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evrijdingskermis op 2 tm 7 mei 2023, locatie Stadspolders op de locatie Van Eesterenplein    Dordrecht zaaknummer Z-23-423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bevrijdingskermis op 2 tm 7 mei 2023, locatie Stadspolders op de locatie Van Eesterenplein    Dordrecht</text:span>
          </text:p>
            <text:p text:style-name="common-al">De gemeente Dordrecht heeft een APV [type aanvraag] verleend. De gemeente geeft hiermee toestemming voor het organiseren van een bevrijdingskermis op 2 tm 7 mei 2023, locatie Stadspolders op de locatie Van Eesterenplein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evrijdingskermis op 2 tm 7 mei 2023, locatie Stadspolders op de locatie Van Eesterenplein    Dordrecht zaaknummer Z-23-423211</meta:user-defined>
    <meta:user-defined meta:name="DCTERMS.W3CDTF/DCTERMS.available">2023-04-13</meta:user-defined>
    <meta:user-defined meta:name="DCTERMS.W3CDTF/OVERHEIDop.jaargang">2023</meta:user-defined>
    <meta:user-defined meta:name="OVERHEIDop.publicationIssue">162940</meta:user-defined>
    <meta:user-defined meta:name="OVERHEIDop.GmbID/DC.identifier">gmb-2023-162940</meta:user-defined>
    <meta:user-defined meta:name="OVERHEIDop.versieInformatie"/>
  </office:meta>
</office:document-meta>
</file>