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Assendorperplein, Assendorperplein (zaaknummer 47784-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7 april 2023, is een evenementenvergunning verleend voor het houden van Koningsdag Assendorperplein op <text:span text:style-name="nadrukvet">27 april 2023</text:span> op het <text:span text:style-name="nadrukvet">Assendorperplein</text:span><text:span text:style-name="nadrukvet">i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293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3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3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Koningsdag Assendorperplein, Assendorperplein (zaaknummer 47784-2023)</meta:user-defined>
    <meta:user-defined meta:name="DCTERMS.W3CDTF/DCTERMS.available">2023-04-13</meta:user-defined>
    <meta:user-defined meta:name="DCTERMS.W3CDTF/OVERHEIDop.jaargang">2023</meta:user-defined>
    <meta:user-defined meta:name="OVERHEIDop.publicationIssue">162936</meta:user-defined>
    <meta:user-defined meta:name="OVERHEIDop.GmbID/DC.identifier">gmb-2023-162936</meta:user-defined>
    <meta:user-defined meta:name="OVERHEIDop.versieInformatie"/>
  </office:meta>
</office:document-meta>
</file>