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bare gemeentegrond gebruiken (MIO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82534-2023</text:p>
            <text:p text:style-name="common-al">Indieningsdatum:6 april 2023</text:p>
            <text:p text:style-name="common-al"/>
            <text:p text:style-name="common-al">Verzenddatum:11 april 2023</text:p>
            <text:p text:style-name="common-al"/>
            <text:p text:style-name="common-al">Op 6 april 2023 is een melding openbare grond gebruiken (MIOG) ingekomen van Wolters B.V. voor het in de periode 12 april 2023 tot en met 7 juni 2023 in gebruik nemen van 16 m2 openbaar groen ter hoogte van de Bokkingshang in Deventer dit vanwege het plaatsen een schaftkeet en dixietoilet ten behoeve van onderhoudswerkzaamheden.</text:p>
            <text:p text:style-name="common-al"/>
            <text:p text:style-name="common-al">Op 11 april 2023 is deze melding akkoord verklaard. </text:p>
            <text:p text:style-name="common-al"/>
            <text:p text:style-name="common-al">Belanghebbenden kunnen tot en met 23 mei 2023 hiertegen een gemotiveerd <text:a xlink:href="https://www.deventer.nl/bezwaarmaken" xlink:type="simple">bezwaarschrift indienen</text:a> bij het collega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93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2534-2023</meta:user-defined>
    <meta:user-defined meta:name="DCTERMS.abstract">82534-2023</meta:user-defined>
    <dc:language>nl</dc:language>
    <meta:user-defined meta:name="OVERHEIDop.locatietype/OVERHEIDop.gebiedsmarkering">Punt</meta:user-defined>
    <meta:user-defined meta:name="DC.title">Melding openbare gemeentegrond gebruiken (MIOG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934</meta:user-defined>
    <meta:user-defined meta:name="OVERHEIDop.GmbID/DC.identifier">gmb-2023-162934</meta:user-defined>
    <meta:user-defined meta:name="OVERHEIDop.versieInformatie"/>
  </office:meta>
</office:document-meta>
</file>