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Middenweg 14, 8381 X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recreatieappartement t.b.v. recreatieve bewoning, ontvangstdatum 07-04-2023, zaaknummer 2023-00840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6292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2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2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ledder, Middenweg 14, 8381 XM,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929</meta:user-defined>
    <meta:user-defined meta:name="OVERHEIDop.GmbID/DC.identifier">gmb-2023-162929</meta:user-defined>
    <meta:user-defined meta:name="OVERHEIDop.versieInformatie"/>
  </office:meta>
</office:document-meta>
</file>