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en evenementenvergunning: Dorpsdijk 16 te Lobith, het organiseren van diverse carnavalsactiviteiten in Tolkamer en Lobith op 16 tot 20 februari 2023, 8 tot 12 februari 2024 en 27 februari tot 3 maart 2025</text:p>
      <text:section text:name="zakelijke-mededeling_id1-3-2" text:style-name="zakelijke-mededeling">
        <text:section text:name="zakelijke-mededeling-tekst_id1-3-2-1" text:style-name="zakelijke-mededeling-tekst">
          <text:section text:name="tekst_id1-3-2-1-1" text:style-name="tekst">
            <text:p text:style-name="common-al">Op 2 januari 2023 is een aanvraag ingediend voor een meerjaren evenementenvergunning op locatie Dorpsdijk 16 te Lobith. De aanvraag is geregistreerd onder zaaknummer HZ_MEERJEV-2023-0056. De aanvraag gaat over het organiseren van diverse carnavalsactiviteiten in Tolkamer en Lobith op 16 tot 20 februari 2023, 8 tot 12 februari 2024 en 27 februari tot 3 maart 2025 aan de Dorpsdijk 16 te Lobith.</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29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9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erjaren evenementenvergunning: Dorpsdijk 16 te Lobith, het organiseren van diverse carnavalsactiviteiten in Tolkamer en Lobith op 16 tot 20 februari 2023, 8 tot 12 februari 2024 en 27 februari tot 3 maart 2025</meta:user-defined>
    <meta:user-defined meta:name="DCTERMS.W3CDTF/DCTERMS.available">2023-01-13</meta:user-defined>
    <meta:user-defined meta:name="DCTERMS.W3CDTF/OVERHEIDop.jaargang">2023</meta:user-defined>
    <meta:user-defined meta:name="OVERHEIDop.publicationIssue">16292</meta:user-defined>
    <meta:user-defined meta:name="OVERHEIDop.GmbID/DC.identifier">gmb-2023-16292</meta:user-defined>
    <meta:user-defined meta:name="OVERHEIDop.versieInformatie"/>
  </office:meta>
</office:document-meta>
</file>