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april 2023 Kennisgeving ontwerpbesluit Archeologische Monumentenvergunning Fromaweg 12 in WIRD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verwijderen van de fundering aan de Fromaweg 12 in WIRDUM. In dit kader ligt het ontwerpbesluit met bijbehorende stukken vanaf 20 april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7 april 2023 Kennisgeving ontwerpbesluit Archeologische Monumentenvergunning Fromaweg 12 in WIRDUM</meta:user-defined>
    <dc:language>nl</dc:language>
    <meta:user-defined meta:name="OVERHEIDop.locatietype/OVERHEIDop.gebiedsmarkering">Punt</meta:user-defined>
    <meta:user-defined meta:name="DC.title">7 april 2023 Kennisgeving ontwerpbesluit Archeologische Monumentenvergunning Fromaweg 12 in WIRDUM</meta:user-defined>
    <meta:user-defined meta:name="DCTERMS.W3CDTF/DCTERMS.available">2023-04-19</meta:user-defined>
    <meta:user-defined meta:name="DCTERMS.W3CDTF/OVERHEIDop.jaargang">2023</meta:user-defined>
    <meta:user-defined meta:name="OVERHEIDop.publicationIssue">162903</meta:user-defined>
    <meta:user-defined meta:name="OVERHEIDop.GmbID/DC.identifier">gmb-2023-162903</meta:user-defined>
    <meta:user-defined meta:name="OVERHEIDop.versieInformatie"/>
  </office:meta>
</office:document-meta>
</file>