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wijziging verleende vergunning) aan Pensionarisstraat 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ensionarisstraat 2a 4204 BG </text:span>(ingekomen 22/12 ’22) </text:p>
            <text:p text:style-name="common-al">het plaatsen van reclam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wijziging verleende vergunning) aan Pensionarisstraat 2a te Gorinchem</meta:user-defined>
    <meta:user-defined meta:name="DCTERMS.W3CDTF/DCTERMS.available">2023-01-03</meta:user-defined>
    <meta:user-defined meta:name="DCTERMS.W3CDTF/OVERHEIDop.jaargang">2023</meta:user-defined>
    <meta:user-defined meta:name="OVERHEIDop.publicationIssue">1629</meta:user-defined>
    <meta:user-defined meta:name="OVERHEIDop.GmbID/DC.identifier">gmb-2023-1629</meta:user-defined>
    <meta:user-defined meta:name="OVERHEIDop.versieInformatie"/>
  </office:meta>
</office:document-meta>
</file>