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rtebaandraverij, op 15 juli 2023, locatie ter hoogte van Kruisweg 1071, 2131 CT, te Hoofddorp, zaaknummer 7475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89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9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rtebaandraverij, op 15 juli 2023, locatie ter hoogte van Kruisweg 1071, 2131 CT, te Hoofddorp, zaaknummer 7475673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91</meta:user-defined>
    <meta:user-defined meta:name="OVERHEIDop.GmbID/DC.identifier">gmb-2023-162891</meta:user-defined>
    <meta:user-defined meta:name="OVERHEIDop.versieInformatie"/>
  </office:meta>
</office:document-meta>
</file>