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an Huttenbosweg 8, 8167LB Oene (6691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 aan Huttenbosweg 8, 8167LB Oene. </text:p>
            <text:p text:style-name="common-al">Datum aanvraag:  10-01-2023</text:p>
            <text:p text:style-name="common-al">Zaaknummer : 66918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28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8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78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 aan Huttenbosweg 8, 8167LB Oene (669187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89</meta:user-defined>
    <meta:user-defined meta:name="OVERHEIDop.GmbID/DC.identifier">gmb-2023-16289</meta:user-defined>
    <meta:user-defined meta:name="OVERHEIDop.versieInformatie"/>
  </office:meta>
</office:document-meta>
</file>