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Koningskermis op 26 t/m 30 april 2023, locatie Damplein Dubbeldam op de locatie Damplein    Dordrecht zaaknummer Z-23-423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Koningskermis op 26 t/m 30 april 2023, locatie Damplein Dubbeldam op de locatie Damplein    Dordrecht</text:span>
          </text:p>
            <text:p text:style-name="common-al">De Gemeente Dordrecht heeft een aanvraag voor een APV vergunning ontvangen. De APV vergunning is aangevraagd voor het organiseren van een Koningskermis op 26 t/m 30 april 2023, locatie Damplein Dubbeldam op de locatie Damplein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87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7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7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Koningskermis op 26 t/m 30 april 2023, locatie Damplein Dubbeldam op de locatie Damplein    Dordrecht zaaknummer Z-23-423214</meta:user-defined>
    <meta:user-defined meta:name="DCTERMS.W3CDTF/DCTERMS.available">2023-04-13</meta:user-defined>
    <meta:user-defined meta:name="DCTERMS.W3CDTF/OVERHEIDop.jaargang">2023</meta:user-defined>
    <meta:user-defined meta:name="OVERHEIDop.publicationIssue">162875</meta:user-defined>
    <meta:user-defined meta:name="OVERHEIDop.GmbID/DC.identifier">gmb-2023-162875</meta:user-defined>
    <meta:user-defined meta:name="OVERHEIDop.versieInformatie"/>
  </office:meta>
</office:document-meta>
</file>