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 Brasserie P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2357</text:span>
          </text:p>
            <text:p text:style-name="common-al">Gemeente Amstelveen heeft op 7 april 2023 een melding incidentele festiviteit ontvangen voor Huwelijksfeest op 24 juni 2023. De locatie is  Brasserie Paardenburg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2357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87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 Brasserie Paardenbur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873</meta:user-defined>
    <meta:user-defined meta:name="OVERHEIDop.GmbID/DC.identifier">gmb-2023-162873</meta:user-defined>
    <meta:user-defined meta:name="OVERHEIDop.versieInformatie"/>
  </office:meta>
</office:document-meta>
</file>