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zep, de Bulten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op 4 april 2023 is besloten het ontwerpbestemmingsplan Wezep, de Bulten in procedure te brengen door het ter inzage te leggen (conform artikel 3.8 van de Wet ruimtelijke ordening). Het college van B&amp;W van Oldebroek maken, overeenkomstig artikel 110c, eerste lid van de Wet geluidhinder en artikel 3:12 van de Algemene wet bestuursrecht, ook bekend dat het ontwerpbesluit Hogere waarden met ingang vanaf woensdag 12 april 2023 ter inzage ligt.</text:p>
            <text:p text:style-name="common-al">
            <text:span text:style-name="nadrukvet">Doel van het plan</text:span>
          </text:p>
            <text:p text:style-name="common-al">Het betreffende ontwerpbestemmingsplan voorziet in de juridisch-planologische basis voor het mogelijk maken van 18 woningen door de huidige bestemming te wijzigen naar onder andere een woonbestemming voor het plangebied ‘Buurtmidden’ in Wezep. Het project voorziet in de realisatie van 18 woningen, waarvan 6 grondgebonden woningen en 12 appartementen en een gemeenschappelijke ruimte. Het plan als geheel past niet binnen het geldende bestemmingsplan Wezep Noord 2009, waarmee de realisatie van de woningen niet mogelijk is. Om dit plan mogelijk te maken moet voor de locatie het geldende bestemmingsplan Wezep Noord 2009 worden gewijzigd. Het ontwerpbestemmingsplan Wezep, de Bulten voorziet hierin. </text:p>
            <text:p text:style-name="common-al">Op grond van de het Besluit geluidhinder mag het weggeluid bij de gevels van nieuwe woningen niet hoger zijn dan 48 decibel. Het geluidsniveau op de gevel van de nieuw te bouwen woningen op het perceel gelegen aan de Bulten in Wezep ten gevolgen van de Rijksweg A28 bedraagt echter maximaal 51 decibel. Het is daarom nodig om voor dit plan een hogere geluidsbelasting toe te staan van maximaal 51 decibel voor woningen 15 en 16 en 50 dB voor woning 18 in het plangebied. </text:p>
            <text:p text:style-name="common-al">
            <text:span text:style-name="nadrukvet">Inzien</text:span>
          </text:p>
            <text:p text:style-name="common-al">Het ontwerpbestemmingsplan en het ontwerpbesluit Hogere waarden liggen ter inzage vanaf woensdag 12 april 2023 tot en met dinsdag 23 mei 2023. U kunt de stukken inzien op:</text:p>
            <text:p text:style-name="common-al">- Op <text:a xlink:href="http://www.ruimtelijkeplannen.nl" xlink:type="simple">www.ruimtelijkeplannen.nl</text:a></text:p>
            <text:p text:style-name="common-al">Op deze site kunt u zoeken op identificatienummer of PlanID: NL.IMRO.0269.WZ138-ON01</text:p>
            <text:p text:style-name="common-al">- Op <text:a xlink:href="http://www.oldebroek.nl/bestemmingsplannen" xlink:type="simple">www.oldebroek.nl/bestemmingsplannen</text:a></text:p>
            <text:p text:style-name="common-al">- Het gemeentehuis, Raadhuisplein 1 in Oldebroek.</text:p>
            <text:p text:style-name="common-al">Het college van B&amp;W van Oldebroek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N.B. Indien er verschillen zijn tussen de analoge en digitale versie, is op grond van artikel 1.2.3 van het Besluit ruimtelijke ordening de digitale versie beslissend)</text:p>
            <text:p text:style-name="common-al">
            <text:span text:style-name="nadrukvet">Zienswijz</text:span>
            <text:span text:style-name="nadrukvet">e indienen</text:span>
          </text:p>
            <text:p text:style-name="common-al">Tijdens de inzage termijn van zes weken kunt u schriftelijk of mondeling een zienswijze over het ontwerpbestemmingsplan en het ontwerpbesluit Hogere waarde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11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287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L.IMRO.0269.WZ138-ON01</meta:user-defined>
    <meta:user-defined meta:name="DCTERMS.abstract">Publicatie van ontwerpbesluit Hogere Waarden (Wet geluidhinder) en ontwerpbestemmingsplan Wezep, de Bulten (Wet ruimtelijke ordening).</meta:user-defined>
    <dc:language>nl</dc:language>
    <meta:user-defined meta:name="OVERHEIDop.locatietype/OVERHEIDop.gebiedsmarkering">Vlak</meta:user-defined>
    <meta:user-defined meta:name="DC.title">Ontwerpbestemmingsplan Wezep, de Bulten en ontwerpbesluit Hogere waarden</meta:user-defined>
    <meta:user-defined meta:name="DCTERMS.W3CDTF/DCTERMS.available">2023-04-11</meta:user-defined>
    <meta:user-defined meta:name="DCTERMS.W3CDTF/OVERHEIDop.jaargang">2023</meta:user-defined>
    <meta:user-defined meta:name="OVERHEIDop.publicationIssue">162870</meta:user-defined>
    <meta:user-defined meta:name="OVERHEIDop.GmbID/DC.identifier">gmb-2023-162870</meta:user-defined>
    <meta:user-defined meta:name="OVERHEIDop.versieInformatie"/>
  </office:meta>
</office:document-meta>
</file>