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Zuidonder 30b,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Zuidonder 30b, 9524 PM</text:p>
            <text:p text:style-name="common-al">het bouwen van een woning (Z2023-012456)</text:p>
            <text:p text:style-name="common-al">Datum ontvangst: 8 april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285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5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5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Buinerveen, Zuidonder 30b, het bouwen van een woning</meta:user-defined>
    <meta:user-defined meta:name="DCTERMS.W3CDTF/DCTERMS.available">2023-04-13</meta:user-defined>
    <meta:user-defined meta:name="DCTERMS.W3CDTF/OVERHEIDop.jaargang">2023</meta:user-defined>
    <meta:user-defined meta:name="OVERHEIDop.publicationIssue">162857</meta:user-defined>
    <meta:user-defined meta:name="OVERHEIDop.GmbID/DC.identifier">gmb-2023-162857</meta:user-defined>
    <meta:user-defined meta:name="OVERHEIDop.versieInformatie"/>
  </office:meta>
</office:document-meta>
</file>