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vragen van een binnenplanse afwijking op grond van artikel 9.5, Tillebuorren 13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buorren 13, Kootstertille</text:p>
            <text:p text:style-name="common-al">Olo: 7724749</text:p>
            <text:p text:style-name="common-al">het aanvragen van een binnenplanse afwijking op grond van artikel 9.5</text:p>
            <text:p text:style-name="common-al">Datum ontvangst: 11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28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vragen van een binnenplanse afwijking op grond van artikel 9.5, Tillebuorren 13, Kootstertill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853</meta:user-defined>
    <meta:user-defined meta:name="OVERHEIDop.GmbID/DC.identifier">gmb-2023-162853</meta:user-defined>
    <meta:user-defined meta:name="OVERHEIDop.versieInformatie"/>
  </office:meta>
</office:document-meta>
</file>