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XGP 2023, Koningsweg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XGP 2023</text:p>
            <text:p text:style-name="common-al">Datum: 19,20 augustus 2023</text:p>
            <text:p text:style-name="common-al">Locatie: Koningsweg 51 Arnhem </text:p>
            <text:p text:style-name="common-al">Dossiernummer: 1090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85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XGP 2023, Koningsweg 5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51</meta:user-defined>
    <meta:user-defined meta:name="OVERHEIDop.GmbID/DC.identifier">gmb-2023-162851</meta:user-defined>
    <meta:user-defined meta:name="OVERHEIDop.versieInformatie"/>
  </office:meta>
</office:document-meta>
</file>