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Rietgracht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Rietgrachtstraat 34</text:p>
            <text:p text:style-name="common-al">Datum: 17 april 2023 t/m 22 mei 2023</text:p>
            <text:p text:style-name="common-al">Dossiernummer: 16293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84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Rietgrachtstraat 34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46</meta:user-defined>
    <meta:user-defined meta:name="OVERHEIDop.GmbID/DC.identifier">gmb-2023-162846</meta:user-defined>
    <meta:user-defined meta:name="OVERHEIDop.versieInformatie"/>
  </office:meta>
</office:document-meta>
</file>