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itenspeeldag,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speeldag</text:p>
            <text:p text:style-name="common-al">Datum: 14 juni 2023</text:p>
            <text:p text:style-name="common-al">Locatie: Van Huevenstraat tussen huisnummer 32 en 68</text:p>
            <text:p text:style-name="common-al">Dossiernummer:15660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itenspeeldag, Van Huevenstraa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38</meta:user-defined>
    <meta:user-defined meta:name="OVERHEIDop.GmbID/DC.identifier">gmb-2023-162838</meta:user-defined>
    <meta:user-defined meta:name="OVERHEIDop.versieInformatie"/>
  </office:meta>
</office:document-meta>
</file>