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bert Luthulistraat 17D 109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Luthulistraat 17D 1091NR Amsterdam</text:p>
            <text:p text:style-name="common-al">Omschrijving: maken van een dakterras op de bestaande bebouwing</text:p>
            <text:p text:style-name="common-al">Verzonden naar aanvrager op: 11-04-2023</text:p>
            <text:p text:style-name="common-al">Zaaknummer: Z2023-O000098</text:p>
            <text:p text:style-name="common-al">OLO nummer: 75052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0098</meta:user-defined>
    <meta:user-defined meta:name="DCTERMS.abstract">maken van een dakterras op de bestaande bebouwing</meta:user-defined>
    <dc:language>nl</dc:language>
    <meta:user-defined meta:name="OVERHEIDop.locatietype/OVERHEIDop.gebiedsmarkering">Punt</meta:user-defined>
    <meta:user-defined meta:name="DC.title">Verlenging beslistermijn omgevingsvergunning Albert Luthulistraat 17D 1091NR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36</meta:user-defined>
    <meta:user-defined meta:name="OVERHEIDop.GmbID/DC.identifier">gmb-2023-162836</meta:user-defined>
    <meta:user-defined meta:name="OVERHEIDop.versieInformatie"/>
  </office:meta>
</office:document-meta>
</file>