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3 hebben wij een reguliere omgevingsvergunning verleend voor het aanleggen van een uitrit op het adres Enterbroekweg Markelo. Deze vergunning staat ingeschreven onder zaaknummer 0000466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8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66316</meta:user-defined>
    <meta:user-defined meta:name="DCTERMS.abstract">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Op 11-04-2023 hebben wij een reguliere omgevingsvergunning verleend voor het aanleggen van een uitrit op het adres Enterbroekweg Markelo. Deze vergunning staat ingeschreven onder zaaknummer 0000466316.</meta:user-defined>
    <meta:user-defined meta:name="DCTERMS.W3CDTF/DCTERMS.available">2023-04-13</meta:user-defined>
    <meta:user-defined meta:name="DCTERMS.W3CDTF/OVERHEIDop.jaargang">2023</meta:user-defined>
    <meta:user-defined meta:name="OVERHEIDop.publicationIssue">162832</meta:user-defined>
    <meta:user-defined meta:name="OVERHEIDop.GmbID/DC.identifier">gmb-2023-162832</meta:user-defined>
    <meta:user-defined meta:name="OVERHEIDop.versieInformatie"/>
  </office:meta>
</office:document-meta>
</file>