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ussenweg 49-51, Hoofddorp - het verhogen van het gebouw voor het realiseren va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hogen van het gebouw voor het realiseren van woningen. Aanvrager: AHAM Vastgoed B.V. Zaaknummer: 115998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7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8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973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ussenweg 49-51, Hoofddorp - het verhogen van het gebouw voor het realiseren van woningen</meta:user-defined>
    <meta:user-defined meta:name="DCTERMS.W3CDTF/DCTERMS.available">2023-01-13</meta:user-defined>
    <meta:user-defined meta:name="DCTERMS.W3CDTF/OVERHEIDop.jaargang">2023</meta:user-defined>
    <meta:user-defined meta:name="OVERHEIDop.publicationIssue">16283</meta:user-defined>
    <meta:user-defined meta:name="OVERHEIDop.GmbID/DC.identifier">gmb-2023-16283</meta:user-defined>
    <meta:user-defined meta:name="OVERHEIDop.versieInformatie"/>
  </office:meta>
</office:document-meta>
</file>