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van een steiger aan de gevel</text:p>
            <text:p text:style-name="common-al">Locatie: Bakkerstraat 24</text:p>
            <text:p text:style-name="common-al">Datum: 28 april t/m 28 mei 2023</text:p>
            <text:p text:style-name="common-al">Dossiernummer: 144920</text:p>
            <text:p text:style-name="common-al">Verzenddatum besluit: 11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8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meta:user-defined>
    <meta:user-defined meta:name="DCTERMS.W3CDTF/DCTERMS.available">2023-04-13</meta:user-defined>
    <meta:user-defined meta:name="DCTERMS.W3CDTF/OVERHEIDop.jaargang">2023</meta:user-defined>
    <meta:user-defined meta:name="OVERHEIDop.publicationIssue">162827</meta:user-defined>
    <meta:user-defined meta:name="OVERHEIDop.GmbID/DC.identifier">gmb-2023-162827</meta:user-defined>
    <meta:user-defined meta:name="OVERHEIDop.versieInformatie"/>
  </office:meta>
</office:document-meta>
</file>