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8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een besluit genomen op de aanvraag met zaaknummer 2023-00352 voor een omgevingsvergunning op locatie Zuidzijdsedijk 8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82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zijdsedijk 82 in Nieuw-Beijerla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24</meta:user-defined>
    <meta:user-defined meta:name="OVERHEIDop.GmbID/DC.identifier">gmb-2023-162824</meta:user-defined>
    <meta:user-defined meta:name="OVERHEIDop.versieInformatie"/>
  </office:meta>
</office:document-meta>
</file>