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office:automatic-styles>
  <office:body>
    <office:text>
      <text:p text:style-name="new_page_staatscourant"/>
      <text:p text:style-name="single-kop-titel">Besluit van het college van burgemeester en wethouders van de gemeente Albrandswaard tot wijziging van de Mandaatbesluitregeling 2020 van de gemeente Albrandswaard voor de BAR-organisatie en de gemeentesecretaris van de gemeente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160, eerste lid sub a en/of e Gemeentewet; artikelen 10:3; 10:4 en 10:12 Algemene wet bestuursrecht en de Archiefwet;</text:p>
            <text:p text:style-name="al"/>
            <text:p text:style-name="al">overwegende dat</text:p>
            <text:p text:style-name="al"/>
            <text:list text:style-name="id1-3-2-1-1-7">
              <text:list-item text:style-override="id1-3-2-1-1-7-1">
                <text:number>•</text:number>
                <text:p text:style-name="al">de functionarissen die namens de gemeente belast zijn met de uitvoering van de Archiefwet in dienst zijn bij de Gemeenschappelijke Regeling BAR-organisatie;</text:p>
              </text:list-item>
              <text:list-item text:style-override="id1-3-2-1-1-7-2">
                <text:number>•</text:number>
                <text:p text:style-name="al">de BAR-organisatie op grond van artikel 4 en 5 Gemeenschappelijke Regeling BAR-organisatie bij mandaat belast is met de uitvoering van de (wettelijke) taken van de deelnemende gemeenten;</text:p>
              </text:list-item>
              <text:list-item text:style-override="id1-3-2-1-1-7-3">
                <text:number>•</text:number>
                <text:p text:style-name="al">het om redenen van doelmatigheid en efficiency gewenst is om aan de functionarissen van de BAR-organisatie mandaten en/of machtigingen te verlenen voor de uitvoering van de Archief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0 van de gemeente Albrandswaard voor de BAR-organisatie en de gemeentesecretaris van de gemeente wordt als volgt gewijzigd.</text:p>
            <text:p text:style-name="al"/>
            <text:p text:style-name="al">
            <text:span text:style-name="nadrukcur">NIEUW MANDAAT</text:span>
          </text:p>
            <text:p text:style-name="al">In Bijlage 1 wordt na de regel met nummer 885 de volgende nieuwe regels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Aanwijzen beheerders binnen de BAR-organisatie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Op grond van artikel 3 archiefverordening jo artikel 10 Besluit Informatiebeheer</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 i-adviseu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ext:p text:style-name="table_al"> i-services, i-advies, applicatiebeheer</text:p>
                  </table:table-cell>
                  <table:table-cell table:style-name="cell_frame_all" table:number-rows-spanned="1" table:number-columns-spanned="1">
                    <text:p text:style-name="table_al">Op grond van artikel 7 archiefverordening jo artikel 10 Besluit Informatiebeheer</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Facilitair/ Informatie en automatisering, </text:p>
                  </table:table-cell>
                  <table:table-cell table:style-name="cell_frame_all" table:number-rows-spanned="1" table:number-columns-spanned="1">
                    <text:p text:style-name="table_al">i-services, i-advies, applicatiebeheer, informatiebeheer</text:p>
                  </table:table-cell>
                  <table:table-cell table:style-name="cell_frame_all" table:number-rows-spanned="1" table:number-columns-spanned="1">
                    <text:p text:style-name="table_al">Conform de bepalingen bij en krachtens de Archiefwet 1995, art.14 en 17 Besluit Informatiebeheer</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Informatiebeheerplan en medewerkers die belast zijn met archieftaken </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ext:p text:style-name="table_al">i-services, i-advies, applicatiebeheer, informatiebeheer</text:p>
                  </table:table-cell>
                  <table:table-cell table:style-name="cell_frame_all" table:number-rows-spanned="1" table:number-columns-spanned="1">
                    <text:p text:style-name="table_al">Op grond van art. 18 Archiefregeling en art. 18, 19 en 21 van het Besluit Informatiebeheer. </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Zorg dragen voor tijdige conversie of migratie digitale informatieobjecten, gegevens, bestanden, databases etc.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advies, applicatiebeheer, informatiebeheer</text:p>
                  </table:table-cell>
                  <table:table-cell table:style-name="cell_frame_all" table:number-rows-spanned="1" table:number-columns-spanned="1">
                    <text:p text:style-name="table_al">Op grond van art. 25 Archiefregeling en art. 23 Besluit Informatiebeheer.</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text:p>
                  </table:table-cell>
                  <table:table-cell table:style-name="cell_frame_all" table:number-rows-spanned="1" table:number-columns-spanned="1"/>
                  <table:table-cell table:style-name="cell_frame_all" table:number-rows-spanned="1" table:number-columns-spanned="1">
                    <text:p text:style-name="table_al">Op grond van art. 24 Besluit Informatiebeheer.</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 </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de bepalingen bij en krachtens de Archiefwet 1995 en art. 27 en 29 Besluit informatiebeheer.</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text:p>
                  </table:table-cell>
                  <table:table-cell table:style-name="cell_frame_all" table:number-rows-spanned="1" table:number-columns-spanned="1"/>
                  <table:table-cell table:style-name="cell_frame_all" table:number-rows-spanned="1" table:number-columns-spanned="1">
                    <text:p text:style-name="table_al">conform art. 6 Archiefbesluit, na advies archivaris conform art. 30 Besluit Informatiebeheer en Handboek vervanging </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 </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i-servi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7 en art. 31 Archiefbesluit, na advies archivaris conform art. 31 Besluit informatiebeheer</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12 Archiefwet en paragraaf 9 Besluit Informatiebeheer.</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8 Archiefbesluit, art. 12, 33 en 34 Besluit Informatiebeheer. </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row>
                <table:table-row table:style-name="row">
                  <table:table-cell table:style-name="cell_frame_all" table:number-rows-spanned="1" table:number-columns-spanned="1">
                    <text:p text:style-name="table_al">899</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19 en 24 Archief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college van burgemeester en wethouders van de gemeente Albrandswaard op 28 maart 2023</text:span></text:p>
          </text:section>
          <text:section text:name="ondertekening_id1-3-2-3-2">
            <text:p><text:span text:style-name="functie"/></text:p>
            <text:p><text:span text:style-name="functie">de secretaris, </text:span></text:p>
            <text:p><text:span text:style-name="functie">Vincent Florijn </text:span></text:p>
          </text:section>
          <text:section text:name="ondertekening_id1-3-2-3-3">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28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60 van Boek 3 van het Burgerlijk Wetboek]|[1.0:c:BWBR0005291&amp;artikel=60&amp;g=2020-01-01</meta:user-defined>
    <meta:user-defined meta:name="DC.source">afdeling 10.1.1 van de Algemene wet bestuursrecht]|[1.0:c:BWBR0005537&amp;afdeling=10.1.1&amp;g=2020-04-15</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12 van de Algemene wet bestuursrecht]|[1.0:c:BWBR0005537&amp;artikel=10%3A12&amp;g=2022-04-09</meta:user-defined>
    <meta:user-defined meta:name="DCTERMS.alternative">Mandaatbesluitregeling 2020 van de gemeente Albrandswaard voor de BAR-organisatie</meta:user-defined>
    <dc:language>nl</dc:language>
    <meta:user-defined meta:name="OVERHEIDop.locatietype/OVERHEIDop.gebiedsmarkering">Gemeente</meta:user-defined>
    <meta:user-defined meta:name="DC.title">Mandaatbesluitregeling 2020 van de gemeente Albrandswaard voor verlening van mandaat en volmacht aan functionarissen van de BAR-organisatie</meta:user-defined>
    <meta:user-defined meta:name="DCTERMS.W3CDTF/DCTERMS.available">2023-04-13</meta:user-defined>
    <meta:user-defined meta:name="DCTERMS.W3CDTF/OVERHEIDop.jaargang">2023</meta:user-defined>
    <meta:user-defined meta:name="OVERHEIDop.publicationIssue">162823</meta:user-defined>
    <meta:user-defined meta:name="OVERHEIDop.betreftRegeling">CVDR641022_5</meta:user-defined>
    <meta:user-defined meta:name="OVERHEIDop.GmbID/DC.identifier">gmb-2023-162823</meta:user-defined>
    <meta:user-defined meta:name="xs:date/OVERHEIDop.startdatum">2023-04-14</meta:user-defined>
    <meta:user-defined meta:name="OVERHEIDop.versieInformatie"/>
  </office:meta>
</office:document-meta>
</file>