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mon Stevinstraat 42-1 1097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imon Stevinstraat 42-1 1097CA Amsterdam</text:p>
            <text:p text:style-name="common-al">Omschrijving: realiseren van een dakterras met als toegang een vaste trap en een dakluik</text:p>
            <text:p text:style-name="common-al">Datum ontvangst: 03-04-2023</text:p>
            <text:p text:style-name="common-al">Zaaknummer: Z2023-O001563</text:p>
            <text:p text:style-name="common-al">OLO nummer: 769972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82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82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82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1563</meta:user-defined>
    <meta:user-defined meta:name="DCTERMS.abstract">realiseren van een dakterras met als toegang een vaste trap en een dakluik</meta:user-defined>
    <dc:language>nl</dc:language>
    <meta:user-defined meta:name="OVERHEIDop.locatietype/OVERHEIDop.gebiedsmarkering">Punt</meta:user-defined>
    <meta:user-defined meta:name="DC.title">Aanvraag omgevingsvergunning Simon Stevinstraat 42-1 1097CA Amsterdam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821</meta:user-defined>
    <meta:user-defined meta:name="OVERHEIDop.GmbID/DC.identifier">gmb-2023-162821</meta:user-defined>
    <meta:user-defined meta:name="OVERHEIDop.versieInformatie"/>
  </office:meta>
</office:document-meta>
</file>