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plaatsing van twee AdBlue-opslagvoorzieningen aan Molenveld 6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De plaatsing van twee AdBlue-opslagvoorzieningen</text:p>
            <text:p text:style-name="common-al">Locatie:  Molenveld 6 Wanroij</text:p>
            <text:p text:style-name="common-al">Datum ontvangen:  26 oktober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8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plaatsing van twee AdBlue-opslagvoorzieningen aan Molenveld 6 te Wanroij</meta:user-defined>
    <meta:user-defined meta:name="DCTERMS.W3CDTF/DCTERMS.available">2023-01-16</meta:user-defined>
    <meta:user-defined meta:name="DCTERMS.W3CDTF/OVERHEIDop.jaargang">2023</meta:user-defined>
    <meta:user-defined meta:name="OVERHEIDop.publicationIssue">16282</meta:user-defined>
    <meta:user-defined meta:name="OVERHEIDop.GmbID/DC.identifier">gmb-2023-16282</meta:user-defined>
    <meta:user-defined meta:name="OVERHEIDop.versieInformatie"/>
  </office:meta>
</office:document-meta>
</file>