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office:automatic-styles>
  <office:body>
    <office:text>
      <text:p text:style-name="new_page_staatscourant"/>
      <text:p text:style-name="single-kop-titel">Besluit van het college van burgemeester en wethouders van de gemeente Ridderkerk tot wijziging van de Mandaatbesluitregeling 2021 van de gemeente Ridderkerk voor de BAR-organisatie en de gemeentesecretaris van de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artikel 160, eerste lid sub a en/of e Gemeentewet; artikelen 10:3; 10:4 en 10:12 Algemene wet bestuursrecht en de Archiefwet;</text:p>
            <text:p text:style-name="al"/>
            <text:p text:style-name="al">overwegende dat</text:p>
            <text:p text:style-name="al"/>
            <text:list text:style-name="id1-3-2-1-1-7">
              <text:list-item text:style-override="id1-3-2-1-1-7-1">
                <text:number>•</text:number>
                <text:p text:style-name="al">de functionarissen die namens de gemeente belast zijn met de uitvoering van de Archiefwet in dienst zijn bij de Gemeenschappelijke Regeling BAR-organisatie;</text:p>
              </text:list-item>
              <text:list-item text:style-override="id1-3-2-1-1-7-2">
                <text:number>•</text:number>
                <text:p text:style-name="al">de BAR-organisatie op grond van artikel 4 en 5 Gemeenschappelijke Regeling BAR-organisatie bij mandaat belast is met de uitvoering van de (wettelijke) taken van de deelnemende gemeenten;</text:p>
              </text:list-item>
              <text:list-item text:style-override="id1-3-2-1-1-7-3">
                <text:number>•</text:number>
                <text:p text:style-name="al">het om redenen van doelmatigheid en efficiency gewenst is om aan de functionarissen van de BAR-organisatie mandaten en/of machtigingen te verlenen voor de uitvoering van de Archief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1 van de gemeente Ridderkerk voor de BAR-organisatie en de gemeentesecretaris van de gemeente wordt als volgt gewijzigd.</text:p>
            <text:p text:style-name="al"/>
            <text:p text:style-name="al">
            <text:span text:style-name="nadrukcur">NIEUW MANDAAT</text:span>
          </text:p>
            <text:p text:style-name="al">In Bijlage 1 wordt na de regel met nummer 884 de volgende nieuwe regels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Aanwijzen beheerders binnen de BAR-organisatie voor het beheer van gemeentelijke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Op grond van artikel 3 archiefverordening jo artikel 10 Besluit Informatiebeheer</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Vaststellen instructies en/of procedures voor beheer van alle informatieobjecten ongeacht hun vorm die niet zijn overgebracht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 i-adviseu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ext:p text:style-name="table_al"> i-services, i-advies, applicatiebeheer</text:p>
                  </table:table-cell>
                  <table:table-cell table:style-name="cell_frame_all" table:number-rows-spanned="1" table:number-columns-spanned="1">
                    <text:p text:style-name="table_al">Op grond van artikel 7 archiefverordening jo artikel 10 Besluit Informatiebeheer</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Vaststellen procedure voor bewaken, registreren en produceren van informatieobjecten ongeacht hun vorm en inclusief de afdoeningstermijn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Facilitair/ Informatie en automatisering, </text:p>
                  </table:table-cell>
                  <table:table-cell table:style-name="cell_frame_all" table:number-rows-spanned="1" table:number-columns-spanned="1">
                    <text:p text:style-name="table_al">i-services, i-advies, applicatiebeheer, informatiebeheer</text:p>
                  </table:table-cell>
                  <table:table-cell table:style-name="cell_frame_all" table:number-rows-spanned="1" table:number-columns-spanned="1">
                    <text:p text:style-name="table_al">Conform de bepalingen bij en krachtens de Archiefwet 1995, art.14 en 17 Besluit Informatiebeheer</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Zorg dragen voor het in goede, geordende en toegankelijke staat brengen en houden van de informatieobjecten ongeacht hun vorm en het bijhouden van een actueel, compleet en logisch samenhangend overzicht van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Informatiebeheerplan en medewerkers die belast zijn met archieftaken </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ext:p text:style-name="table_al">i-services, i-advies, applicatiebeheer, informatiebeheer</text:p>
                  </table:table-cell>
                  <table:table-cell table:style-name="cell_frame_all" table:number-rows-spanned="1" table:number-columns-spanned="1">
                    <text:p text:style-name="table_al">Op grond van art. 18 Archiefregeling en art. 18, 19 en 21 van het Besluit Informatiebeheer. </text:p>
                  </table:table-cell>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Zorg dragen voor tijdige conversie of migratie digitale informatieobjecten, gegevens, bestanden, databases etc.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advies, applicatiebeheer, informatiebeheer</text:p>
                  </table:table-cell>
                  <table:table-cell table:style-name="cell_frame_all" table:number-rows-spanned="1" table:number-columns-spanned="1">
                    <text:p text:style-name="table_al">Op grond van art. 25 Archiefregeling en art. 23 Besluit Informatiebeheer.</text:p>
                  </table:table-cell>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Zorg dragen voor archiefruimten die aan de eisen van de Archiefwet vol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text:p>
                  </table:table-cell>
                  <table:table-cell table:style-name="cell_frame_all" table:number-rows-spanned="1" table:number-columns-spanned="1"/>
                  <table:table-cell table:style-name="cell_frame_all" table:number-rows-spanned="1" table:number-columns-spanned="1">
                    <text:p text:style-name="table_al">Op grond van art. 24 Besluit Informatiebeheer.</text:p>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Toestemming verlenen tot laten raadplegen en uitlenen van fysieke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 </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conform de bepalingen bij en krachtens de Archiefwet 1995 en art. 27 en 29 Besluit informatiebeheer.</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Besluit tot vervanging permanent te bewaren fysieke informatieobjecten door digitale reproduc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text:p>
                  </table:table-cell>
                  <table:table-cell table:style-name="cell_frame_all" table:number-rows-spanned="1" table:number-columns-spanned="1"/>
                  <table:table-cell table:style-name="cell_frame_all" table:number-rows-spanned="1" table:number-columns-spanned="1">
                    <text:p text:style-name="table_al">conform art. 6 Archiefbesluit, na advies archivaris conform art. 30 Besluit Informatiebeheer en Handboek vervanging </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Het daadwerkelijk vervangen van fysieke informatieobjecten door digitale reproducties en overgaan tot de daaropvolgende feitelijke vernietiging van de oorspronkelijke fysieke informatieobjecten die zijn vervangen door digitale reproducties binnen de kaders van het genomen 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 </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i-servi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Besluit tot vervreemd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7 en art. 31 Archiefbesluit, na advies archivaris conform art. 31 Besluit informatiebeheer</text:p>
                  </table:table-cell>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Besluit tot overbreng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 12 Archiefwet en paragraaf 9 Besluit Informatiebeheer.</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Besluit tot wijziging, verwijdering en vernietig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 8 Archiefbesluit, art. 12, 33 en 34 Besluit Informatiebeheer. </text:p>
                  </table:table-cell>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Treffen van passende organisatorische en technische beveiligingsmaatregel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acilitair/ Informatie en automatisering</text:p>
                  </table:table-cell>
                  <table:table-cell table:style-name="cell_frame_all" table:number-rows-spanned="1" table:number-columns-spanned="1"/>
                  <table:table-cell table:style-name="cell_frame_all" table:number-rows-spanned="1" table:number-columns-spanned="1">
                    <text:p text:style-name="table_al">Art. 22 en art. 26 Besluit Informatiebeheer. De organisatorische en technische beveiligingsmaatregelen moeten voldoen aan de vereisten uit de AVG en de Baseline Informatiebeveiliging Overheid (BIO)</text:p>
                  </table:table-cell>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Vaststellen metagegevensschema voor informatiesyste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19 en 24 Archief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college van burgemeester en wethouders van de gemeente Ridderkerk op 4 april 2023</text:span></text:p>
          </text:section>
          <text:section text:name="ondertekening_id1-3-2-3-2">
            <text:p><text:span text:style-name="functie"/></text:p>
            <text:p><text:span text:style-name="functie">de secretaris, </text:span></text:p>
            <text:p><text:span text:style-name="functie">dhr. H.W.J. Klaucke </text:span></text:p>
          </text:section>
          <text:section text:name="ondertekening_id1-3-2-3-3">
            <text:p><text:span text:style-name="functie"/></text:p>
            <text:p><text:span text:style-name="functie">de burgemeester, </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281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1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1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60 van Boek 3 van het Burgerlijk Wetboek]|[1.0:c:BWBR0005291&amp;artikel=60&amp;g=2020-01-01</meta:user-defined>
    <meta:user-defined meta:name="DC.source">afdeling 10.1.1 van de Algemene wet bestuursrecht]|[1.0:c:BWBR0005537&amp;afdeling=10.1.1&amp;g=2021-04-01</meta:user-defined>
    <meta:user-defined meta:name="DC.source">artikel 10:3 van de Algemene wet bestuursrecht]|[1.0:c:BWBR0005537&amp;artikel=10%3A3&amp;g=2022-04-09</meta:user-defined>
    <meta:user-defined meta:name="DC.source">artikel 10:4 van de Algemene wet bestuursrecht]|[1.0:c:BWBR0005537&amp;artikel=10%3A4&amp;g=2022-04-09</meta:user-defined>
    <meta:user-defined meta:name="DC.source">artikel 10:12 van de Algemene wet bestuursrecht]|[1.0:c:BWBR0005537&amp;artikel=10%3A12&amp;g=2022-04-09</meta:user-defined>
    <meta:user-defined meta:name="DCTERMS.alternative">Mandaatbesluitregeling 2021 van de gemeente Ridderkerk voor de BAR-organisatie en de gemeentesecretaris van Ridderkerk</meta:user-defined>
    <dc:language>nl</dc:language>
    <meta:user-defined meta:name="OVERHEIDop.locatietype/OVERHEIDop.gebiedsmarkering">Gemeente</meta:user-defined>
    <meta:user-defined meta:name="DC.title">Mandaatbesluitregeling 2021 van de gemeente Ridderkerk voor de BAR-organisatie en de gemeentesecretaris van Ridderkerk</meta:user-defined>
    <meta:user-defined meta:name="DCTERMS.W3CDTF/DCTERMS.available">2023-04-13</meta:user-defined>
    <meta:user-defined meta:name="DCTERMS.W3CDTF/OVERHEIDop.jaargang">2023</meta:user-defined>
    <meta:user-defined meta:name="OVERHEIDop.publicationIssue">162816</meta:user-defined>
    <meta:user-defined meta:name="OVERHEIDop.betreftRegeling">CVDR659779_4</meta:user-defined>
    <meta:user-defined meta:name="OVERHEIDop.GmbID/DC.identifier">gmb-2023-162816</meta:user-defined>
    <meta:user-defined meta:name="xs:date/OVERHEIDop.startdatum">2023-04-14</meta:user-defined>
    <meta:user-defined meta:name="OVERHEIDop.versieInformatie"/>
  </office:meta>
</office:document-meta>
</file>