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3 besloten om de beslistermijn voor de aanvraag met zaaknummer OV-2022-0783 voor een omgevingsvergunning op locatie Markt 1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8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10 te Veghe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81</meta:user-defined>
    <meta:user-defined meta:name="OVERHEIDop.GmbID/DC.identifier">gmb-2023-16281</meta:user-defined>
    <meta:user-defined meta:name="OVERHEIDop.versieInformatie"/>
  </office:meta>
</office:document-meta>
</file>