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ivacyreglement digitaal kentekenparkeren gemeente Heng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Definities</text:p>
            <text:list text:style-name="id1-3-2-2-1-2">
              <text:list-item text:style-override="id1-3-2-2-1-2-1">
                <text:number>a.</text:number>
                <text:p text:style-name="al">AVG: Algemene verordening gegevensbescherming;</text:p>
              </text:list-item>
              <text:list-item text:style-override="id1-3-2-2-1-2-2">
                <text:number>b.</text:number>
                <text:p text:style-name="al">Betrokkene: degene op wie de persoonsgegevens betrekking hebben;</text:p>
              </text:list-item>
              <text:list-item text:style-override="id1-3-2-2-1-2-3">
                <text:number>c.</text:number>
                <text:p text:style-name="al">BOA: buitengewoon opsporingsambtenaar; een beëdigd functionaris die bevoegd is tot de opsporing van bepaalde, meestal een beperkt aantal of een specifieke groep, strafbare feiten;</text:p>
              </text:list-item>
              <text:list-item text:style-override="id1-3-2-2-1-2-4">
                <text:number>d.</text:number>
                <text:p text:style-name="al">College: College van burgemeester en wethouders van de gemeente Hengelo;</text:p>
              </text:list-item>
              <text:list-item text:style-override="id1-3-2-2-1-2-5">
                <text:number>e.</text:number>
                <text:p text:style-name="al">Derde: iedere persoon of instantie, niet zijnde de Betrokkene, Bewerker of enig persoon die onder rechtstreeks gezag van de Verantwoordelijke of de verwerker gemachtigd is om persoonsgegevens te verwerken;</text:p>
              </text:list-item>
              <text:list-item text:style-override="id1-3-2-2-1-2-6">
                <text:number>f.</text:number>
                <text:p text:style-name="al">Fiscale handhaving: controle op het voldoen van de belastingplicht. Indien niet is voldaan aan de belastingplicht voor parkeren dan kan een naheffingsaanslag worden opgelegd;</text:p>
              </text:list-item>
              <text:list-item text:style-override="id1-3-2-2-1-2-7">
                <text:number>g.</text:number>
                <text:p text:style-name="al">Kentekenhouder: degene op wiens naam het kenteken van het vervoermiddel (motorvoertuig) geregistreerd staat op grond van de Wegenverkeerswet;</text:p>
              </text:list-item>
              <text:list-item text:style-override="id1-3-2-2-1-2-8">
                <text:number>h.</text:number>
                <text:p text:style-name="al">Kentekenparkeren: betaald parkeren waarbij een parkeerrecht of parkeervergunning wordt verkregen op basis van het digitaal opgeven van het betreffende kenteken, waarna er bij controle op locatie de rechtmatigheid van het parkeerrecht, de parkeervergunning, of de parkeerontheffing in een database kan worden gecontroleerd;</text:p>
              </text:list-item>
              <text:list-item text:style-override="id1-3-2-2-1-2-9">
                <text:number>i.</text:number>
                <text:p text:style-name="al">Mulderfeit: op alle niet-fiscaal gereguleerde parkeerplaatsen vindt een handhaving plaats via de administratiefrechtelijke weg (“Wet Mulder”);</text:p>
              </text:list-item>
              <text:list-item text:style-override="id1-3-2-2-1-2-10">
                <text:number>j.</text:number>
                <text:p text:style-name="al">Naheffingsaanslag: een verhoging van het te betalen parkeergeld omdat voor het geparkeerde voertuig geen geldig parkeerrecht is verkregen;</text:p>
              </text:list-item>
              <text:list-item text:style-override="id1-3-2-2-1-2-11">
                <text:number>k.</text:number>
                <text:p text:style-name="al">Parkeercontroleur: controleur belast met de uitvoering van fiscale handhaving;</text:p>
              </text:list-item>
              <text:list-item text:style-override="id1-3-2-2-1-2-12">
                <text:number>l.</text:number>
                <text:p text:style-name="al">Parkeerontheffing: een door het college verleende ontheffing, krachtens welke het is toegestaan een motorvoertuig te parkeren in een autovrije zone of een parkeerschijfzone;</text:p>
              </text:list-item>
              <text:list-item text:style-override="id1-3-2-2-1-2-13">
                <text:number>m.</text:number>
                <text:p text:style-name="al">Parkeerrecht: het recht gedurende een aaneengesloten periode te doen of laten staan van een motorvoertuig, anders dan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14">
                <text:number>n.</text:number>
                <text:p text:style-name="al">Parkeervergunning: een door het college verleende vergunning, krachtens welke het is toegestaan een motorvoertuig te parkeren op daartoe aangewezen parkeerapparatuur- en/of belanghebbendenplaatsen;</text:p>
              </text:list-item>
              <text:list-item text:style-override="id1-3-2-2-1-2-15">
                <text:number>o.</text:number>
                <text:p text:style-name="al">Persoonsgegeven: elk gegeven betreffende een geïdentificeerde of identificeerbare natuurlijke persoon;</text:p>
              </text:list-item>
              <text:list-item text:style-override="id1-3-2-2-1-2-16">
                <text:number>p.</text:number>
                <text:p text:style-name="al">Verstrekken van persoonsgegevens: het bekend maken of ter beschikking stellen van persoonsgegevens;</text:p>
              </text:list-item>
              <text:list-item text:style-override="id1-3-2-2-1-2-17">
                <text:number>q.</text:number>
                <text:p text:style-name="al">Verwerker: degene die ten behoeve van de gemeente Hengelo persoonsgegevens verwerkt zonder aan het rechtstreekse gezag van de gemeente te zijn onderworpen;</text:p>
              </text:list-item>
              <text:list-item text:style-override="id1-3-2-2-1-2-18">
                <text:number>r.</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 uitwissen of vernietigen van gegevens;</text:p>
              </text:list-item>
            </text:list>
          </text:section>
          <text:section text:name="artikel_id1-3-2-2-2" text:style-name="artikel">
            <text:p text:style-name="artikel_kop_titel"><text:span text:style-name="artikel_kop_label"/> <text:span text:style-name="artikel_kop_nr">2.</text:span> Toepassingsbereik</text:p>
            <text:p text:style-name="al">Dit reglement is van toepassing op alle geheel of gedeeltelijk geautomatiseerde verwerkingen van persoonsgegevens in het kader van de uitvoering en handhaving van digitaal kentekenparkeren alsmede de administratieve handhaving op slordig en foutparkeren in het gereguleerd gebied binnen reguleringstijden conform de “Wet Mulder” in de gemeente Hengelo.</text:p>
          </text:section>
          <text:section text:name="artikel_id1-3-2-2-3" text:style-name="artikel">
            <text:p text:style-name="artikel_kop_titel"><text:span text:style-name="artikel_kop_label"/> <text:span text:style-name="artikel_kop_nr">3.</text:span> Rechtmatigheid van de verwerking</text:p>
            <text:p text:style-name="al">De verwerking van persoonsgegevens is noodzakelijk om digitaal kentekenparkeren alsmede de administratieve handhaving op slordig en foutparkeren in het gereguleerd gebied binnen reguleringstijden conform de “Wet Mulder” in de gemeente Hengelo te kunnen uitvoeren. De verwerking voldoet hierdoor aan artikel 6 lid e. van de AVG en is hiermee rechtmatig</text:p>
          </text:section>
          <text:section text:name="artikel_id1-3-2-2-4" text:style-name="artikel">
            <text:p text:style-name="artikel_kop_titel"><text:span text:style-name="artikel_kop_label"/> <text:span text:style-name="artikel_kop_nr">4.</text:span> Doelgroepen gegevensverwerking</text:p>
            <text:p text:style-name="al">In het kader van de uitvoering en handhaving van digitaal kentekenparkeren in Hengelo worden kenteken- danwel persoonsgegevens bewaard van:</text:p>
            <text:list text:style-name="id1-3-2-2-4-3">
              <text:list-item text:style-override="id1-3-2-2-4-3-1">
                <text:number>a.</text:number>
                <text:p text:style-name="al">klanten digitaal kentekenparkeren;</text:p>
              </text:list-item>
              <text:list-item text:style-override="id1-3-2-2-4-3-2">
                <text:number>b.</text:number>
                <text:p text:style-name="al">kentekenhouders met een naheffingsaanslag parkeerbelasting;</text:p>
              </text:list-item>
              <text:list-item text:style-override="id1-3-2-2-4-3-3">
                <text:number>c.</text:number>
                <text:p text:style-name="al">aanvragers en/of rechthebbenden van parkeervergunningen, parkeerontheffingen en andere parkeerrechten;</text:p>
              </text:list-item>
              <text:list-item text:style-override="id1-3-2-2-4-3-4">
                <text:number>d.</text:number>
                <text:p text:style-name="al">bezoekers van rechthebbenden van parkeervergunningen;</text:p>
              </text:list-item>
              <text:list-item text:style-override="id1-3-2-2-4-3-5">
                <text:number>e.</text:number>
                <text:p text:style-name="al">bezwaarden en eisers in het kader van bezwaar- en beroepsprocedures;</text:p>
              </text:list-item>
              <text:list-item text:style-override="id1-3-2-2-4-3-6">
                <text:number>f.</text:number>
                <text:p text:style-name="al">klagers;</text:p>
              </text:list-item>
              <text:list-item text:style-override="id1-3-2-2-4-3-7">
                <text:number>g.</text:number>
                <text:p text:style-name="al">kentekenhouders met een aankondiging van beschikking vanwege slordig of foutparkeren (“Wet Mulder”).</text:p>
              </text:list-item>
            </text:list>
          </text:section>
          <text:section text:name="artikel_id1-3-2-2-5" text:style-name="artikel">
            <text:p text:style-name="artikel_kop_titel"><text:span text:style-name="artikel_kop_label"/> <text:span text:style-name="artikel_kop_nr">5.</text:span> Doel verwerking van persoonsgegevens</text:p>
            <text:p text:style-name="al">Voor de verwerking van persoonsgegevens in het kader van de uitvoering en handhaving van digitaal kentekenparkeren in de gemeente Hengelo wordt strikt daartoe noodzakelijke informatie verzameld welke tot doel heeft het volgende mogelijk te maken:</text:p>
            <text:list text:style-name="id1-3-2-2-5-3">
              <text:list-item text:style-override="id1-3-2-2-5-3-1">
                <text:number>a.</text:number>
                <text:p text:style-name="al">het aanvragen, toetsen, verlenen, wijzigen of intrekken van parkeervergunningen, parkeerontheffingen en andere parkeerrechten;</text:p>
              </text:list-item>
              <text:list-item text:style-override="id1-3-2-2-5-3-2">
                <text:number>b.</text:number>
                <text:p text:style-name="al">de controle op het betalen van parkeerbelasting;</text:p>
              </text:list-item>
              <text:list-item text:style-override="id1-3-2-2-5-3-3">
                <text:number>c.</text:number>
                <text:p text:style-name="al">de heffing en invordering van parkeerbelasting (inclusief naheffingsaanslagen);</text:p>
              </text:list-item>
              <text:list-item text:style-override="id1-3-2-2-5-3-4">
                <text:number>d.</text:number>
                <text:p text:style-name="al">het afhandelen van bezwaar- en beroepszaken tegen naheffingsaanslagen parkeerbelasting en tegen besluiten over parkeervergunningen;</text:p>
              </text:list-item>
              <text:list-item text:style-override="id1-3-2-2-5-3-5">
                <text:number>e.</text:number>
                <text:p text:style-name="al">het afhandelen van klachten van kentekenhouders en/of voertuigbestuurders;</text:p>
              </text:list-item>
              <text:list-item text:style-override="id1-3-2-2-5-3-6">
                <text:number>f.</text:number>
                <text:p text:style-name="al">de controle op slordig en foutparkeren en het opleggen van aankondigingen van beschikking (“Wet Mulder”);</text:p>
              </text:list-item>
              <text:list-item text:style-override="id1-3-2-2-5-3-7">
                <text:number>g.</text:number>
                <text:p text:style-name="al">het vergaren van managementinformatie in niet tot personen herleidbare vorm;</text:p>
              </text:list-item>
              <text:list-item text:style-override="id1-3-2-2-5-3-8">
                <text:number>h.</text:number>
                <text:p text:style-name="al">statistisch onderzoek ten behoeve van monitoring en/of evaluatie van gemeentelijk beleid inzake betaald parkeren en/of mobiliteitsbeleid in niet tot personen herleidbare vorm.</text:p>
              </text:list-item>
            </text:list>
          </text:section>
          <text:section text:name="artikel_id1-3-2-2-6" text:style-name="artikel">
            <text:p text:style-name="artikel_kop_titel"><text:span text:style-name="artikel_kop_label"/> <text:span text:style-name="artikel_kop_nr">6.</text:span> Monitoring, evaluatie en informatie</text:p>
            <text:p text:style-name="al">De verwerkte persoonsgegevens voor doeleinden als beschreven in artikel 5 lid g. en lid h. worden uitsluitend toegepast en gebruikt in niet tot een persoon herleidbare informatie.</text:p>
          </text:section>
          <text:section text:name="artikel_id1-3-2-2-7" text:style-name="artikel">
            <text:p text:style-name="artikel_kop_titel"><text:span text:style-name="artikel_kop_label"/> <text:span text:style-name="artikel_kop_nr">7.</text:span> Te verwerken gegevens</text:p>
            <text:p text:style-name="al">Ten aanzien van de onder artikel 4 genoemde doelgroepen van betrokkenen worden per categorie de volgende persoonsgegevens verwerkt:</text:p>
            <text:list text:style-name="id1-3-2-2-7-3">
              <text:list-item text:style-override="id1-3-2-2-7-3-1">
                <text:number>a.</text:number>
                <text:p text:style-name="al">Parkeerrecht, kenteken, betaalgegevens, tariefgebied, datum en tijdstip;</text:p>
              </text:list-item>
              <text:list-item text:style-override="id1-3-2-2-7-3-2">
                <text:number>b.</text:number>
                <text:p text:style-name="al">NAW-gegevens, kenteken, gegevens soort en kleur voertuig, locatie, datum en tijdstip;</text:p>
              </text:list-item>
              <text:list-item text:style-override="id1-3-2-2-7-3-3">
                <text:number>c.</text:number>
                <text:p text:style-name="al">NAW-gegevens, kenteken en betaalgegevens van parkeervergunning- ,of ontheffinghouders;</text:p>
              </text:list-item>
              <text:list-item text:style-override="id1-3-2-2-7-3-4">
                <text:number>d.</text:number>
                <text:p text:style-name="al">Parkeerrecht, kenteken, tariefgebied, datum en tijdstip;</text:p>
              </text:list-item>
              <text:list-item text:style-override="id1-3-2-2-7-3-5">
                <text:number>e.</text:number>
                <text:p text:style-name="al">NAW-gegevens indiener van een bezwaar of beroep tegen een opgelegde naheffingsaanslag, gekoppeld aan een of meerdere van bovengenoemde gegevens;</text:p>
              </text:list-item>
              <text:list-item text:style-override="id1-3-2-2-7-3-6">
                <text:number>f.</text:number>
                <text:p text:style-name="al">NAW-gegevens indiener van een klacht, gekoppeld aan een of meerdere van bovengenoemde gegevens;</text:p>
              </text:list-item>
              <text:list-item text:style-override="id1-3-2-2-7-3-7">
                <text:number>g.</text:number>
                <text:p text:style-name="al">Beeldmateriaal gemaakt door de parkeercontroleurs en de BOA’s.</text:p>
              </text:list-item>
            </text:list>
          </text:section>
          <text:section text:name="artikel_id1-3-2-2-8" text:style-name="artikel">
            <text:p text:style-name="artikel_kop_titel"><text:span text:style-name="artikel_kop_label"/> <text:span text:style-name="artikel_kop_nr">8.</text:span> Bewaartermijnen van de gegevens</text:p>
            <text:p text:style-name="al">De onder artikel 7 genoemde gegevens worden niet langer bewaard dan strikt noodzakelijk is voor doeleinden waarvoor zij worden verzameld of vervolgens worden verwerkt. De volgende termijnen worden in acht genomen:</text:p>
            <text:list text:style-name="id1-3-2-2-8-3">
              <text:list-item text:style-override="id1-3-2-2-8-3-1">
                <text:number>a.</text:number>
                <text:p text:style-name="al">48 uur. Deze bewaartermijn is nodig om te controleren of een voertuig over een geldig parkeerrecht beschikt;</text:p>
              </text:list-item>
              <text:list-item text:style-override="id1-3-2-2-8-3-2">
                <text:number>b.</text:number>
                <text:p text:style-name="al">1 jaar. Deze bewaartermijn is nodig voor het doorlopen van procedures van naheffing en eventueel bezwaar;</text:p>
              </text:list-item>
              <text:list-item text:style-override="id1-3-2-2-8-3-3">
                <text:number>c.</text:number>
                <text:p text:style-name="al">7 jaar volgens archiefwet;</text:p>
              </text:list-item>
              <text:list-item text:style-override="id1-3-2-2-8-3-4">
                <text:number>d.</text:number>
                <text:p text:style-name="al">4 weken. Deze bewaartermijn is nodig om te kunnen achterhalen welk kenteken was aangemeld tijdens de naheffing;</text:p>
              </text:list-item>
              <text:list-item text:style-override="id1-3-2-2-8-3-5">
                <text:number>e.</text:number>
                <text:p text:style-name="al">7 jaar volgens archiefwet;</text:p>
              </text:list-item>
              <text:list-item text:style-override="id1-3-2-2-8-3-6">
                <text:number>f.</text:number>
                <text:p text:style-name="al">7 jaar volgens archiefwet;</text:p>
              </text:list-item>
              <text:list-item text:style-override="id1-3-2-2-8-3-7">
                <text:number>g.</text:number>
                <text:p text:style-name="al">5 jaar voor gegevens die zijn verkregen in het kader van handhaving op fout en slordig parkeren conform “Wet Mulder”.</text:p>
              </text:list-item>
            </text:list>
            <text:p text:style-name="al">Voor zover dit voortvloeit uit onder artikel 5 omschreven doelen of wanneer sprake is van bijzondere omstandigheden of incidenten kunnen de gegevens langer dan de termijn genoemd in dit artikel worden bewaard. Dit duurt niet langer dan strikt noodzakelijk is.</text:p>
          </text:section>
          <text:section text:name="artikel_id1-3-2-2-9" text:style-name="artikel">
            <text:p text:style-name="artikel_kop_titel"><text:span text:style-name="artikel_kop_label"/> <text:span text:style-name="artikel_kop_nr">8.</text:span> Beschikking tot persoonsgegevens</text:p>
            <text:list text:style-name="id1-3-2-2-9-2">
              <text:list-item text:style-override="id1-3-2-2-9-2-1">
                <text:number>a.</text:number>
                <text:p text:style-name="al">De persoonsgegevens worden volgens instructie van en door de gemeente Hengelo verwerkt. De gemeente Hengelo heeft de verwerking van persoonsgegevens aan subverwerkers, zijnde externe partijen, opgedragen. De gemeente heeft met deze partijen verwerkersovereenkomsten gesloten ter beveiliging tegen verlies, diefstal of aantasting van persoonsgegevens en tegen onbevoegde kennisneming, wijziging of verstrekking daarvan en/of enige vorm van onrechtmatige verwerking. De overeenkomsten zijn opgesteld conform de criteria als gesteld in de AVG;</text:p>
              </text:list-item>
              <text:list-item text:style-override="id1-3-2-2-9-2-2">
                <text:number>b.</text:number>
                <text:p text:style-name="al">Gemeente Hengelo zal alleen persoonsgegevens aan derden verstrekken in overeenstemming met het bepaalde in de AVG en uitsluitend voor zover er sprake is van een wettelijke plicht.</text:p>
              </text:list-item>
            </text:list>
          </text:section>
          <text:section text:name="artikel_id1-3-2-2-10" text:style-name="artikel">
            <text:p text:style-name="artikel_kop_titel"><text:span text:style-name="artikel_kop_label"/> <text:span text:style-name="artikel_kop_nr">9.</text:span> Toegang tot de persoonsgegevens</text:p>
            <text:p text:style-name="al">Toegang tot de gegevens hebben slechts:</text:p>
            <text:list text:style-name="id1-3-2-2-10-3">
              <text:list-item text:style-override="id1-3-2-2-10-3-1">
                <text:number>a.</text:number>
                <text:p text:style-name="al">personeel van de gemeente Hengelo die de persoonsgegevens verwerken in het kader van hun functie;</text:p>
              </text:list-item>
              <text:list-item text:style-override="id1-3-2-2-10-3-2">
                <text:number>b.</text:number>
                <text:p text:style-name="al">leidinggevenden van personeel die persoonsgegevens verwerken in het kader van hun managementtaak;</text:p>
              </text:list-item>
              <text:list-item text:style-override="id1-3-2-2-10-3-3">
                <text:number>c.</text:number>
                <text:p text:style-name="al">verwerkers die persoonsgegevens verwerken in opdracht van de gemeente Hengelo;</text:p>
              </text:list-item>
              <text:list-item text:style-override="id1-3-2-2-10-3-4">
                <text:number>d.</text:number>
                <text:p text:style-name="al">de gemeentelijke accountant;</text:p>
              </text:list-item>
              <text:list-item text:style-override="id1-3-2-2-10-3-5">
                <text:number>e.</text:number>
                <text:p text:style-name="al">het openbaar ministerie en/of politie in het kader van de opsporing en vervolging van strafbare feiten indien de wet hiertoe verplicht c.q. een dwangbevel uitgevaardigd wordt.</text:p>
              </text:list-item>
            </text:list>
          </text:section>
          <text:section text:name="artikel_id1-3-2-2-11" text:style-name="artikel">
            <text:p text:style-name="artikel_kop_titel"><text:span text:style-name="artikel_kop_label"/> <text:span text:style-name="artikel_kop_nr">10.</text:span> Geheimhouding</text:p>
            <text:p text:style-name="al">De personen bedoeld in artikel 8 en 9 voor wie niet reeds uit hoofde van ambt, beroep of wettelijk voorschrift een geheimhoudingsplicht geldt, zijn verplicht tot geheimhouding van de persoonsgegevens waarvan zij kennisnemen, behoudens voor zover enig wettelijk voorschrift hen tot mededeling verplicht of uit hun taak de noodzaak tot mededeling voortvloeit.</text:p>
          </text:section>
          <text:section text:name="artikel_id1-3-2-2-12" text:style-name="artikel">
            <text:p text:style-name="artikel_kop_titel"><text:span text:style-name="artikel_kop_label"/> <text:span text:style-name="artikel_kop_nr">11.</text:span> Functionaris Gegevensbescherming</text:p>
            <text:p text:style-name="al">De gemeente Hengelo heeft een Functionaris Gegevensbescherming (FG) aangesteld welke toezicht houdt op de toepassing en naleving van verwerking en bescherming van persoonsgegevens in het kader van digitaal kentekenparkeren binnen de gemeente Hengelo. </text:p>
          </text:section>
          <text:section text:name="artikel_id1-3-2-2-13" text:style-name="artikel">
            <text:p text:style-name="artikel_kop_titel"><text:span text:style-name="artikel_kop_label"/> <text:span text:style-name="artikel_kop_nr">12.</text:span> Rechten betrokkenen</text:p>
            <text:list text:style-name="id1-3-2-2-13-2">
              <text:list-item text:style-override="id1-3-2-2-13-2-1">
                <text:number>a.</text:number>
                <text:p text:style-name="al">Een betrokkene kan een schriftelijk verzoek indienen bij de gemeente Hengelo om inzage te krijgen in zijn persoonsgegevens welke verwerkt worden in het kader van het digitaal kentekenparkeren;</text:p>
              </text:list-item>
              <text:list-item text:style-override="id1-3-2-2-13-2-2">
                <text:number>b.</text:number>
                <text:p text:style-name="al">Een betrokkene kan een schriftelijk verzoek indienen bij de gemeente Hengelo om zijn of haar persoonsgegevens, welke worden verwerkt in het kader van digitaal kentekenparkeren, te verstrekken;</text:p>
              </text:list-item>
              <text:list-item text:style-override="id1-3-2-2-13-2-3">
                <text:number>c.</text:number>
                <text:p text:style-name="al">Een betrokkene kan een schriftelijk verzoek indienen bij de gemeente Hengelo om persoonsgegevens die de gemeente van hem of haar verwerkt te corrigeren, aan te vullen, te verwijderen of af te schermen. Daarnaast heeft betrokkene het recht op dataportabiliteit en recht op vergetelheid. De AVG is toepasselijk;</text:p>
              </text:list-item>
              <text:list-item text:style-override="id1-3-2-2-13-2-4">
                <text:number>d.</text:number>
                <text:p text:style-name="al">Een betrokkene kan te allen tijde bij de gemeente Hengelo schriftelijk verzet aantekenen tegen verwerking van persoonsgegevens in het kader van het digitaal kentekenparkeren in verband met zijn bijzondere persoonlijke omstandigheden indien de persoonsgegevens worden verwerkt op grond van een goede uitvoering van een publiekrechtelijke taak dan wel een gerechtvaardigd belang;</text:p>
              </text:list-item>
              <text:list-item text:style-override="id1-3-2-2-13-2-5">
                <text:number>e.</text:number>
                <text:p text:style-name="al">Het college beslist binnen 4 weken na ontvangst van de verzoeken bedoeld in onderdeel a tot en met c;</text:p>
              </text:list-item>
              <text:list-item text:style-override="id1-3-2-2-13-2-6">
                <text:number>f.</text:number>
                <text:p text:style-name="al">Tegen een besluit als bedoeld in onderdeel d kan betrokkene bezwaar maken.</text:p>
              </text:list-item>
            </text:list>
          </text:section>
          <text:section text:name="artikel_id1-3-2-2-14" text:style-name="artikel">
            <text:p text:style-name="artikel_kop_titel"><text:span text:style-name="artikel_kop_label"/> <text:span text:style-name="artikel_kop_nr">13.</text:span> Klachten</text:p>
            <text:p text:style-name="al">Een ieder heeft het recht om over de wijze waarop de gemeente Hengelo zich in een bepaalde aangelegenheid jegens hem of een ander heeft gedragen en welke verband houdt met het verwerken van persoonsgegevens in het kader van kentekenparkeren in de gemeente Hengelo, een klacht in te dienen bij de gemeente Hengelo. Een gedraging van een persoon, werkzaam onder verantwoordelijkheid van de gemeente Hengelo, wordt aangemerkt als een gedraging van de gemeente Hengelo. </text:p>
            <text:p text:style-name="al">De gemeente Hengelo draagt zorg voor een behoorlijke behandeling van mondelinge en schriftelijke klachten over zijn gedragingen en over gedragingen van medewerkers van de gemeente Hengelo.</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80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0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0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Recht | Burgerlijk recht</meta:user-defined>
    <meta:user-defined meta:name="OVERHEID.TaxonomieBeleidsagendaDecentraal/OVERHEID.category">Verkeer | Organisatie en beleid</meta:user-defined>
    <meta:user-defined meta:name="DC.source">Onbekend</meta:user-defined>
    <meta:user-defined meta:name="DCTERMS.alternative">Privacyreglement digitaal kentekenparkeren gemeente Hengelo</meta:user-defined>
    <dc:language>nl</dc:language>
    <meta:user-defined meta:name="OVERHEIDop.locatietype/OVERHEIDop.gebiedsmarkering">Gemeente</meta:user-defined>
    <meta:user-defined meta:name="DC.title">Privacyreglement digitaal kentekenparkeren gemeente Hengelo</meta:user-defined>
    <meta:user-defined meta:name="DCTERMS.W3CDTF/DCTERMS.available">2023-04-13</meta:user-defined>
    <meta:user-defined meta:name="DCTERMS.W3CDTF/OVERHEIDop.jaargang">2023</meta:user-defined>
    <meta:user-defined meta:name="OVERHEIDop.publicationIssue">162803</meta:user-defined>
    <meta:user-defined meta:name="OVERHEIDop.betreftRegeling">CVDR694780_1</meta:user-defined>
    <meta:user-defined meta:name="xs:date/OVERHEIDop.startdatum">2023-04-14</meta:user-defined>
    <meta:user-defined meta:name="OVERHEIDop.GmbID/DC.identifier">gmb-2023-162803</meta:user-defined>
    <meta:user-defined meta:name="OVERHEIDop.versieInformatie"/>
  </office:meta>
</office:document-meta>
</file>