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tent met muziek en tapwagen op 27 april 2023 aan kleine voormarkt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vergunningen</text:span>
          </text:p>
            <text:p text:style-name="common-al">Aanvrager: Brasserie de Poort </text:p>
            <text:p text:style-name="common-al">Verleend: evenementenvergunning</text:p>
            <text:p text:style-name="common-al">Omschrijving: tent met muziek en tapwagen</text:p>
            <text:p text:style-name="common-al">Datum/tijdstip: 27 april 2023 14.00 tot 19.30 uur </text:p>
            <text:p text:style-name="common-al">Locatie: kleine voormarkt te Doesburg</text:p>
            <text:p text:style-name="common-al">Verzonden: 7 april 2023 </text:p>
            <text:p text:style-name="common-al">
            <text:span text:style-name="nadrukvet">Bezwaar maken</text:span>
          </text:p>
            <text:p text:style-name="common-al">Tegen dit besluit kunt u bezwaar maken. Een bezwaarschrift dient binnen 6 weken ingediend te worden. 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Als u schriftelijk bezwaar wil maken per brief, kan kunt u uw bezwaarschrift sturen naar het College van Burgemeester en Wethouders, afdeling Juridische Zaken, Postbus 100, 6980 AC Doesburg </text:p>
            <text:p text:style-name="common-al">In uw bezwaarschrift staat in elk geval: </text:p>
            <text:list text:style-name="id1-3-2-1-1-12">
              <text:list-item text:style-override="id1-3-2-1-1-12-1">
                <text:number>-</text:number>
                <text:p text:style-name="al"> uw naam, adres, datum, handtekening en telefoonnummer, </text:p>
              </text:list-item>
            </text:list>
            <text:list text:style-name="id1-3-2-1-1-13">
              <text:list-item text:style-override="id1-3-2-1-1-13-1">
                <text:number>-</text:number>
                <text:p text:style-name="al"> de omschrijving en het kenmerk van het besluit,</text:p>
              </text:list-item>
            </text:list>
            <text:list text:style-name="id1-3-2-1-1-14">
              <text:list-item text:style-override="id1-3-2-1-1-14-1">
                <text:number>-</text:number>
                <text:p text:style-name="al"> de reden van uw bezwaar.<text:span text:style-name="nadrukvet"/></text:p>
              </text:list-item>
            </text:list>
            <text:p text:style-name="common-al">
            <text:span text:style-name="nadrukvet">Stukken inzien</text:span>
          </text:p>
            <text:p text:style-name="last-al">Wilt u de stukken inzien van dit besluit? Dat kan als volgt: </text:p>
            <text:list text:style-name="id1-3-2-1-1-17">
              <text:list-item text:style-override="id1-3-2-1-1-17-1">
                <text:number>-</text:number>
                <text:p text:style-name="al"> Bel naar het Stadskantoor 0313 – 48 13 13 </text:p>
              </text:list-item>
            </text:list>
            <text:list text:style-name="id1-3-2-1-1-18">
              <text:list-item text:style-override="id1-3-2-1-1-18-1">
                <text:number>-</text:number>
                <text:p text:style-name="al"> E-mail naar <text:a xlink:href="mailto:juridischezaken@doesburg.nl" xlink:type="simple"><text:span text:style-name="nadrukondlijn">juridischezaken@doesburg.nl</text:span></text:a></text:p>
                <text:p text:style-name="al">Geef bij uw aanvraag tot inzien van stukken de volgende gegevens door: </text:p>
              </text:list-item>
            </text:list>
            <text:list text:style-name="id1-3-2-1-1-19">
              <text:list-item text:style-override="id1-3-2-1-1-19-1">
                <text:number>-</text:number>
                <text:p text:style-name="al"> het kenmerk van het dossier, </text:p>
              </text:list-item>
            </text:list>
            <text:list text:style-name="id1-3-2-1-1-20">
              <text:list-item text:style-override="id1-3-2-1-1-20-1">
                <text:number>-</text:number>
                <text:p text:style-name="al"> uw naam, adres en telefoonnummer, </text:p>
              </text:list-item>
            </text:list>
            <text:list text:style-name="id1-3-2-1-1-21">
              <text:list-item text:style-override="id1-3-2-1-1-21-1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62790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79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79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een tent met muziek en tapwagen op 27 april 2023 aan kleine voormarkt te Doesburg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2790</meta:user-defined>
    <meta:user-defined meta:name="OVERHEIDop.GmbID/DC.identifier">gmb-2023-162790</meta:user-defined>
    <meta:user-defined meta:name="OVERHEIDop.versieInformatie"/>
  </office:meta>
</office:document-meta>
</file>