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Aa 7, 5551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4-2023 een besluit genomen op de aanvraag voor een omgevingsvergunning met zaaknummer <text:span text:style-name="nadrukvet">2022-307327</text:span>.</text:p>
            <text:p text:style-name="common-al">De zaak betreft locatie De Aa 7 5551NK Valkenswaard en heeft de omschrijving "bouwen kapschuur". De vergunning is vergunningsvrij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7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327</meta:user-defined>
    <meta:user-defined meta:name="DCTERMS.abstract">bouwen kapschuur  De Aa 7</meta:user-defined>
    <dc:language>nl</dc:language>
    <meta:user-defined meta:name="OVERHEIDop.locatietype/OVERHEIDop.gebiedsmarkering">Punt</meta:user-defined>
    <meta:user-defined meta:name="DC.title">Besluit aanvraag omgevingsvergunning De Aa 7, 5551NK Valkenswa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89</meta:user-defined>
    <meta:user-defined meta:name="OVERHEIDop.GmbID/DC.identifier">gmb-2023-162789</meta:user-defined>
    <meta:user-defined meta:name="OVERHEIDop.versieInformatie"/>
  </office:meta>
</office:document-meta>
</file>