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30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april 2023 een besluit genomen op de aanvraag voor een omgevingsvergunning op locatie De Scheifelaar 307 te Veghel. De aangevraagde vergunning is <text:span text:style-name="nadrukvet">buiten behandeling gestel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carport</text:p>
            <text:p text:style-name="common-al">Locatie: De Scheifelaar 307 te Veghel</text:p>
            <text:p text:style-name="common-al">Zaaknummer: OV-2022-0875</text:p>
            <text:p text:style-name="common-al">
            <text:span text:style-name="nadrukvet">Indienen bezwaarschrift</text:span>
          </text:p>
            <text:p text:style-name="common-al">Tegen dit besluit kunnen belanghebbenden op grond van de Algemene wet bestuursrecht binnen zes weken vanaf 12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78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8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8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eifelaar 307 te Veghel</meta:user-defined>
    <meta:user-defined meta:name="DCTERMS.W3CDTF/DCTERMS.available">2023-04-13</meta:user-defined>
    <meta:user-defined meta:name="DCTERMS.W3CDTF/OVERHEIDop.jaargang">2023</meta:user-defined>
    <meta:user-defined meta:name="OVERHEIDop.publicationIssue">162783</meta:user-defined>
    <meta:user-defined meta:name="OVERHEIDop.GmbID/DC.identifier">gmb-2023-162783</meta:user-defined>
    <meta:user-defined meta:name="OVERHEIDop.versieInformatie"/>
  </office:meta>
</office:document-meta>
</file>