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 Tichelarij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</text:p>
            <text:p text:style-name="common-al"/>
            <text:p text:style-name="common-al">
            <text:span text:style-name="nadrukvet">De Tichelarij 5 te Venlo</text:span>
          </text:p>
            <text:p text:style-name="common-al">Voor de verbouwing van de woning</text:p>
            <text:p text:style-name="common-al">Afrondingsbrief verzonden op 11 april 2023</text:p>
            <text:p text:style-name="common-al">Kenmerk 2023-044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278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De Tichelarij 5 te Venlo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782</meta:user-defined>
    <meta:user-defined meta:name="OVERHEIDop.GmbID/DC.identifier">gmb-2023-162782</meta:user-defined>
    <meta:user-defined meta:name="OVERHEIDop.versieInformatie"/>
  </office:meta>
</office:document-meta>
</file>