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laan 44 Nijmegen: realiser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3</text:p>
            <text:p text:style-name="common-al">
            <text:span text:style-name="nadrukvet">Omschrijving: </text:span>realiseren van een dakopbouw (Gelderselaan 4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5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4-2023</text:p>
            <text:p text:style-name="common-al">
            <text:span text:style-name="nadrukvet">Definitieve beschikking ter inzage gelegd: </text:span>13-04-2023</text:p>
            <text:p text:style-name="common-al">
            <text:span text:style-name="nadrukvet">Einddatum bezwaartermijn: </text:span>23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3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58BCA38-CBEF-4B9D-8247-196612C2C481" xlink:type="simple">http://www.nijmegen.nl/vergunningpagina/?guid=F58BCA38-CBEF-4B9D-8247-196612C2C4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77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lderselaan 44 Nijmegen: realiseren van een dakopbouw - omgevingsvergunning - Vergunning verlee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74</meta:user-defined>
    <meta:user-defined meta:name="OVERHEIDop.GmbID/DC.identifier">gmb-2023-162774</meta:user-defined>
    <meta:user-defined meta:name="OVERHEIDop.versieInformatie"/>
  </office:meta>
</office:document-meta>
</file>