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Isolatiesubsidie voor doe-het-zelvers Staphorst 2023</text:p>
      <text:section text:name="regeling_id1-3-2" text:style-name="regeling">
        <text:section text:name="aanhef_id1-3-2-1" text:style-name="aanhef">
          <text:section text:name="preambule_id1-3-2-1-1" text:style-name="preambule">
            <text:p text:style-name="al">Het college van burgemeester en wethouders van de gemeente Staphorst;</text:p>
            <text:p text:style-name="al">gelet op de bepalingen van de Algemene wet bestuursrecht en de Algemene subsidieverordening</text:p>
            <text:p text:style-name="al">Staphorst 2021;</text:p>
            <text:p text:style-name="al">besluit vast te stellen de volgende:</text:p>
            <text:p text:style-name="al"/>
            <text:p text:style-name="al">
            <text:span text:style-name="nadrukvet">Nadere regels Isolatiesubsidie voor doe-het-zelvers Staphorst 2023</text:span>
          </text:p>
            <text:p text:style-name="al">
            <text:span text:style-name="nadrukcur">Geldend van 15-05-2023 t/m 31-12-2023</text:span>
          </text:p>
            <text:p text:style-name="al"/>
            <text:p text:style-name="al">
            <text:span text:style-name="nadrukvet">Begripsbepalingen</text:span>
          </text:p>
            <text:p text:style-name="al">
            <text:span text:style-name="nadrukondlijn">Appartement:</text:span>
          </text:p>
            <text:list text:style-name="id1-3-2-1-1-11">
              <text:list-item text:style-override="id1-3-2-1-1-11-1">
                <text:number>a)</text:number>
                <text:p text:style-name="al">deel van een gebouw waarvoor een vereniging van eigenaars is opgericht en waarop een appartementsrecht rust, of;</text:p>
              </text:list-item>
              <text:list-item text:style-override="id1-3-2-1-1-11-2">
                <text:number>b)</text:number>
                <text:p text:style-name="al">woning in een gebouw, waarvoor een wooncoöperatie is opgericht, of;</text:p>
              </text:list-item>
              <text:list-item text:style-override="id1-3-2-1-1-11-3">
                <text:number>c)</text:number>
                <text:p text:style-name="al">woning in een gebouw waarvoor een woonvereniging is opgericht.</text:p>
              </text:list-item>
            </text:list>
            <text:p text:style-name="al">
            <text:span text:style-name="nadrukondlijn">Eigenaar-bewoner</text:span>: een natuurlijke persoon die:</text:p>
            <text:list text:style-name="id1-3-2-1-1-13">
              <text:list-item text:style-override="id1-3-2-1-1-13-1">
                <text:number>a)</text:number>
                <text:p text:style-name="al">een woning in eigendom heeft waarin hij zijn hoofdverblijf heeft of direct na renovatie van deze woning, waaronder mede begrepen de realisatie van de activiteiten waarvoor subsidie op grond van deze regeling is aangevraagd, zal hebben;</text:p>
              </text:list-item>
              <text:list-item text:style-override="id1-3-2-1-1-13-2">
                <text:number>b)</text:number>
                <text:p text:style-name="al">gerechtigde is van een bestaand appartementsrecht en in het desbetreffende appartement zijn hoofdverblijf heeft of direct na renovatie van dat appartement, waaronder mede begrepen de realisatie van de activiteiten waarvoor subsidie op grond van deze regeling is aangevraagd, zal hebben;</text:p>
              </text:list-item>
              <text:list-item text:style-override="id1-3-2-1-1-13-3">
                <text:number>c)</text:number>
                <text:p text:style-name="al">zijn hoofdverblijf heeft of direct na renovatie van deze woning, waaronder mede begrepen de realisatie van de activiteiten waarvoor subsidie op grond van deze regeling is aangevraagd, zal hebben in een woning van een wooncoöperatie en in verband daarmee lid is van die wooncoöperatie, of </text:p>
              </text:list-item>
              <text:list-item text:style-override="id1-3-2-1-1-13-4">
                <text:number>d)</text:number>
                <text:p text:style-name="al">op basis van zijn lidmaatschap van een woonvereniging het recht heeft om in een woning te wonen en daarin zijn hoofdverblijf heeft of direct na renovatie van deze woning, waaronder mede begrepen de realisatie van de activiteiten waarvoor subsidie op grond van deze regeling is aangevraagd, zal hebben.</text:p>
              </text:list-item>
            </text:list>
            <text:p text:style-name="al">
            <text:span text:style-name="nadrukondlijn">Energiebesparende maatregelen</text:span>: energiebesparende maatregelen zijn: spouwmuurisolatie, gevelisolatie, dakisolatie, vloer- of bodemisolatie en hoogrendementsglas, waarbij wordt verstaan onder:</text:p>
            <text:list text:style-name="id1-3-2-1-1-15">
              <text:list-item text:style-override="id1-3-2-1-1-15-1">
                <text:number>-</text:number>
                <text:p text:style-name="al">spouwmuurisolatie: het isoleren van bestaande spouwmuren in de thermische schil met isolatiemateriaal met een minimale Rd-waarde van 1,1 [m2K/W];</text:p>
              </text:list-item>
              <text:list-item text:style-override="id1-3-2-1-1-15-2">
                <text:number>-</text:number>
                <text:p text:style-name="al">gevelisolatie: het isoleren van de bestaande binnen- en buitengevel met isolatiemateriaal met een minimale Rd-waarde van 3,5 [m2K/W];</text:p>
              </text:list-item>
              <text:list-item text:style-override="id1-3-2-1-1-15-3">
                <text:number>-</text:number>
                <text:p text:style-name="al">dakisolatie: het isoleren van het bestaande dak in de thermische schil of van de bestaande zolder- of vlieringvloer, indien de zolder of vliering onverwarmd is met isolatiemateriaal met een minimale Rdwaarde van 3,5 [m2K/W];</text:p>
              </text:list-item>
              <text:list-item text:style-override="id1-3-2-1-1-15-4">
                <text:number>-</text:number>
                <text:p text:style-name="al">vloer- of bodemisolatie: het isoleren van de bestaande vloer of de bestaande bodem in de thermische schil met isolatiemateriaal met een minimale Rd-waarde van 3,5 [m2K/W];</text:p>
              </text:list-item>
              <text:list-item text:style-override="id1-3-2-1-1-15-5">
                <text:number>-</text:number>
                <text:p text:style-name="al">hoogrendementsglas: het vervangen van glas in de thermische schil door HR++ glas, of door triple-glas in combinatie met het vervangen van het kozijn door een isolerend kozijn met een maximale U-waarde van 1,5 [W/m2K], al dan niet in combinatie met panelen;</text:p>
              </text:list-item>
              <text:list-item text:style-override="id1-3-2-1-1-15-6">
                <text:number>-</text:number>
                <text:p text:style-name="al">HR++ glas: glas met een maximale U-waarde van 1,2 [W/m2K];</text:p>
              </text:list-item>
              <text:list-item text:style-override="id1-3-2-1-1-15-7">
                <text:number>-</text:number>
                <text:p text:style-name="al">triple-glas: glas met een maximale U-waarde van 0,7 [W/m2K];</text:p>
              </text:list-item>
              <text:list-item text:style-override="id1-3-2-1-1-15-8">
                <text:number>-</text:number>
                <text:p text:style-name="al">panelen: panelen met minimaal dezelfde U-waarde als de glassoort waarmee deze worden gecombineerd.</text:p>
              </text:list-item>
            </text:list>
            <text:p text:style-name="al">
            <text:span text:style-name="nadrukondlijn">Huurwoning</text:span>: woning van een verhuurder.</text:p>
            <text:p text:style-name="al"/>
            <text:p text:style-name="al">
            <text:span text:style-name="nadrukondlijn">Koopwoning</text:span>: woning van een eigenaar-bewoner.</text:p>
            <text:p text:style-name="al"/>
            <text:p text:style-name="al">
            <text:span text:style-name="nadrukondlijn">Particuliere huurder</text:span>: een natuurlijke persoon die een object van een ander, de verhuurder, huurt op basis van een contract.</text:p>
            <text:p text:style-name="al"/>
            <text:p text:style-name="al">
            <text:span text:style-name="nadrukondlijn">Verhuurder</text:span>: een bedrijf of persoon die een object, zoals een huis, verhuurt aan een huurder. Hij of zij is eigenaar en verantwoordelijk voor het onderhoud.</text:p>
            <text:p text:style-name="al"/>
            <text:p text:style-name="al">
            <text:span text:style-name="nadrukondlijn">Woning</text:span>: bestaande gebouwde onroerende zaak, die een zelfstandige woongelegenheid vormt alvorens renovatie plaatsvindt en in de basisregistratie als bedoeld in <text:a xlink:href="http://wetten.overheid.nl/BWBR0023466/2022-05-01" xlink:type="simple"><text:span text:style-name="nadrukondlijn">artikel 2 van de Wet basisregistratie adressen en gebouwen</text:span></text:a> met een woonfunctie is geregistreerd, niet zijnde een woonwagen of een woonboot, dan wel een bestaand appartement, dat een zelfstandige woongelegenheid vormt alvorens renovatie plaatsvindt en in voornoemde basisregistratie met een woonfunctie is geregistreer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Een subsidie op grond van deze regeling mag gecombineerd worden met andere subsidies. Indien ter zake van het project reeds door een ander bestuursorgaan subsidie is verstrekt, kan de hoogte van de subsidie zodanig worden aangepast dat sprake is van geoorloofde staatssteun. Op hetzelfde adres mag niet twee keer subsidie worden aangevraagd voor dezelfde maatregel.</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 en prestatie</text:p>
            <text:p text:style-name="al">Subsidie kan worden verstrekt voor de uitvoering van energiebesparende maatregelen door de eigenaar-bewoner van een koopwoning en door een particuliere huurder of verhuurder aan een huurwoning.</text:p>
          </text:section>
          <text:section text:name="artikel_id1-3-2-2-4" text:style-name="artikel">
            <text:p text:style-name="artikel_kop_titel"><text:span text:style-name="artikel_kop_label">Artikel</text:span> <text:span text:style-name="artikel_kop_nr">4.</text:span> Doelgroep</text:p>
            <text:p text:style-name="al">Subsidie als bedoeld in artikel 3 wordt verstrekt aan een eigenaar-bewoner of aan een particuliere huurder of verhuurder.</text:p>
          </text:section>
          <text:section text:name="artikel_id1-3-2-2-5" text:style-name="artikel">
            <text:p text:style-name="artikel_kop_titel"><text:span text:style-name="artikel_kop_label">Artikel</text:span> <text:span text:style-name="artikel_kop_nr">5.</text:span> Aanvraagvereisten</text:p>
            <text:list text:style-name="id1-3-2-2-5-2">
              <text:list-item text:style-override="id1-3-2-2-5-2-1">
                <text:number>5.1</text:number>
                <text:p text:style-name="al">Een aanvraag voor subsidie wordt ingediend door middel van een door burgemeester en wethouders vastgesteld aanvraagformulier.</text:p>
              </text:list-item>
              <text:list-item text:style-override="id1-3-2-2-5-2-2">
                <text:number>5.2</text:number>
                <text:p text:style-name="al">Een aanvraag gaat in ieder geval vergezeld van:</text:p>
                <text:list text:style-name="id1-3-2-2-5-2-2-3">
                  <text:list-item text:style-override="id1-3-2-2-5-2-2-3-1">
                    <text:number>a.</text:number>
                    <text:p text:style-name="al">beeldmateriaal dat is voorzien van de datum waarop het beeldmateriaal is gemaakt van de afgeronde energiebesparende maatregelen en beeldmateriaal van de situatie van voor de werkzaamheden;</text:p>
                  </text:list-item>
                  <text:list-item text:style-override="id1-3-2-2-5-2-2-3-2">
                    <text:number>b.</text:number>
                    <text:p text:style-name="al">een factuur of overeenkomst voor de aanschaf van de materialen;</text:p>
                  </text:list-item>
                  <text:list-item text:style-override="id1-3-2-2-5-2-2-3-3">
                    <text:number>c.</text:number>
                    <text:p text:style-name="al">bij een aanvraag gedaan door een particuliere huurder, dient de aanvrager aan te tonen dat de verhuurder op de hoogte is van de uitgevoerde werkzaamheden.</text:p>
                  </text:list-item>
                </text:list>
              </text:list-item>
            </text:list>
          </text:section>
          <text:section text:name="artikel_id1-3-2-2-6" text:style-name="artikel">
            <text:p text:style-name="artikel_kop_titel"><text:span text:style-name="artikel_kop_label">Artikel</text:span> <text:span text:style-name="artikel_kop_nr">6.</text:span> Subsidievereisten</text:p>
            <text:p text:style-name="al">Om voor subsidie als bedoeld in artikel 3 in aanmerking te komen, wordt voldaan aan de volgende vereisten:</text:p>
            <text:list text:style-name="id1-3-2-2-6-3">
              <text:list-item text:style-override="id1-3-2-2-6-3-1">
                <text:number>a.</text:number>
                <text:p text:style-name="al">de aanvrager is eigenaar-bewoner, particuliere huurder of verhuurder van het pand waaraan de energiebesparende maatregelen worden getroffen;</text:p>
              </text:list-item>
              <text:list-item text:style-override="id1-3-2-2-6-3-2">
                <text:number>b.</text:number>
                <text:p text:style-name="al">de aanvrager voert zelfstandig een of meerdere energiebesparende maatregelen uit aan de eigen woning;</text:p>
              </text:list-item>
              <text:list-item text:style-override="id1-3-2-2-6-3-3">
                <text:number>c.</text:number>
                <text:p text:style-name="al">de isolatiemaatregelen voldoen aan de vereiste isolatiewaarden en aan het vereiste minimum aantal vierkante meters;</text:p>
              </text:list-item>
              <text:list-item text:style-override="id1-3-2-2-6-3-4">
                <text:number>d.</text:number>
                <text:p text:style-name="al">de subsidie kan worden aangevraagd nadat de maatregelen zijn uitgevoerd;</text:p>
              </text:list-item>
              <text:list-item text:style-override="id1-3-2-2-6-3-5">
                <text:number>e.</text:number>
                <text:p text:style-name="al">de aanvraag moet worden gedaan binnen 12 maanden na het uitvoeren van de eerste maatregel. Wanneer de subsidie ontvanger binnen 12 maanden een tweede of meer isolatiemaatregelen treft, wordt het subsidiebedrag verdubbeld tot 30% van de materiaalkosten. Is dit niet het geval dan is het subsidiebedrag maximaal 15% van de materiaalkosten;</text:p>
              </text:list-item>
              <text:list-item text:style-override="id1-3-2-2-6-3-6">
                <text:number>f.</text:number>
                <text:p text:style-name="al">er mag één keer een aanvraag worden gedaan voor een type isolatiemaatregel;</text:p>
              </text:list-item>
              <text:list-item text:style-override="id1-3-2-2-6-3-7">
                <text:number>g.</text:number>
                <text:p text:style-name="al">de subsidie is voor het nemen van isolatiemaatregelen in een bestaande woning. Niet voor een nieuwe aanbouw of nieuwbouwwoning;</text:p>
              </text:list-item>
              <text:list-item text:style-override="id1-3-2-2-6-3-8">
                <text:number>h.</text:number>
                <text:p text:style-name="al">de subsidie kan worden aangevraagd voor isolerende maatregelen die genomen zijn vanaf 1 januari 2023. </text:p>
              </text:list-item>
            </text:list>
          </text:section>
          <text:section text:name="artikel_id1-3-2-2-7" text:style-name="artikel">
            <text:p text:style-name="artikel_kop_titel"><text:span text:style-name="artikel_kop_label">Artikel</text:span> <text:span text:style-name="artikel_kop_nr">7.</text:span> Subsidiehoogte</text:p>
            <text:p text:style-name="al">De hoogte van de subsidie bedraagt bij de uitvoering van één maatregel 15% en bij uitvoering van twee of meer maatregelen 30% van het totale aankoopbedrag, inclusief belastingen, voor de materialen ten behoeve van de energiebesparende maatregelen met een maximum van € 750,- per adres. Bij uitvoering van een tweede of meer maatregelen binnen 12 maanden na de uitvoering van de eerste maatregel wordt het subsidie bedrag van de eerste en de daaropvolgende maatregelen verhoogd naar 30% met een maximum van €750,- per adres. Wordt een tweede maatregel later dan 12 maanden na de eerste maatregel uitgevoerd, dan kan de aanvrager 15% van de materiaalkosten aan subsidie ontvangen. </text:p>
          </text:section>
          <text:section text:name="artikel_id1-3-2-2-8" text:style-name="artikel">
            <text:p text:style-name="artikel_kop_titel"><text:span text:style-name="artikel_kop_label">Artikel</text:span> <text:span text:style-name="artikel_kop_nr">8.</text:span> Plafond</text:p>
            <text:list text:style-name="id1-3-2-2-8-2">
              <text:list-item text:style-override="id1-3-2-2-8-2">
                <text:number>1.</text:number>
                <text:p text:style-name="al">Het plafond voor deze Regeling bedraagt € 25.000,- in 2023. In Q4 van 2023 wordt geëvalueerd of deze subsidieregeling wordt voortgezet naar komende jaren. </text:p>
              </text:list-item>
              <text:list-item text:style-override="id1-3-2-2-8-3">
                <text:number>2.</text:number>
                <text:p text:style-name="al">Het College kan het plafond als genoemd in het vorige lid gedurende de looptijd van de Regeling bijstellen.</text:p>
              </text:list-item>
              <text:list-item text:style-override="id1-3-2-2-8-4">
                <text:number>3.</text:number>
                <text:p text:style-name="al">Aanvragen worden gehonoreerd zolang het budget nog niet is uitgeput.</text:p>
              </text:list-item>
              <text:list-item text:style-override="id1-3-2-2-8-5">
                <text:number>4.</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Nadere regels isolatiesubsidie voor doe-het-zelvers Staphorst 2023.</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met ingang van 15 mei 2023.</text:p>
          </text:section>
          <text:section text:name="artikel_id1-3-2-2-11" text:style-name="artikel">
            <text:p text:style-name="artikel_kop_titel"><text:span text:style-name="artikel_kop_label">Artikel</text:span> <text:span text:style-name="artikel_kop_nr">11.</text:span> Geen verslag op grond van de Algemene wet bestuursrecht</text:p>
            <text:p text:style-name="al">De werking van artikel 4:24 van de Awb wordt uitgesloten voor subsidies die op basis van bepalingen uit deze verordening worden verleend.</text:p>
          </text:section>
          <text:section text:name="artikel_id1-3-2-2-12" text:style-name="artikel">
            <text:p text:style-name="artikel_kop_titel"><text:span text:style-name="artikel_kop_label">Artikel</text:span> <text:span text:style-name="artikel_kop_nr">12.</text:span> Werkingsduur en overgangsrecht</text:p>
            <text:p text:style-name="al">Deze regeling vervalt op 31 december 2023, met dien verstande dat de regeling van toepassing blijft op subsidies die voor die datum zijn aangevraagd.</text:p>
          </text:section>
        </text:section>
        <text:section text:name="regeling-sluiting_id1-3-2-3" text:style-name="regeling-sluiting">
          <text:section text:name="ondertekening_id1-3-2-3-1">
            <text:p><text:span text:style-name="functie">Aldus vastgesteld in de collegevergadering van 3 april 2023.</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276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6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6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lgemene wet bestuursrecht]|[1.0:c:BWBR0005537&amp;g=2023-01-01</meta:user-defined>
    <meta:user-defined meta:name="DC.source">Algemene Subsidieverordening Gemeente Staphorst 2021]|[https://lokaleregelgeving.overheid.nl/CVDR664756/1</meta:user-defined>
    <meta:user-defined meta:name="OVERHEIDop.referentienummer">Z44327</meta:user-defined>
    <meta:user-defined meta:name="DCTERMS.alternative">Nadere regels isolatiesubsidie voor doe-het-zelvers Staphorst 2023</meta:user-defined>
    <dc:language>nl</dc:language>
    <meta:user-defined meta:name="OVERHEIDop.locatietype/OVERHEIDop.gebiedsmarkering">Gemeente</meta:user-defined>
    <meta:user-defined meta:name="DC.title">Nadere regels Isolatiesubsidie voor doe-het-zelvers Staphorst 2023</meta:user-defined>
    <meta:user-defined meta:name="DCTERMS.W3CDTF/DCTERMS.available">2023-04-18</meta:user-defined>
    <meta:user-defined meta:name="DCTERMS.W3CDTF/OVERHEIDop.jaargang">2023</meta:user-defined>
    <meta:user-defined meta:name="OVERHEIDop.publicationIssue">162768</meta:user-defined>
    <meta:user-defined meta:name="OVERHEIDop.betreftRegeling">CVDR694776_1</meta:user-defined>
    <meta:user-defined meta:name="xs:date/OVERHEIDop.startdatum">2023-05-15</meta:user-defined>
    <meta:user-defined meta:name="OVERHEIDop.GmbID/DC.identifier">gmb-2023-162768</meta:user-defined>
    <meta:user-defined meta:name="OVERHEIDop.versieInformatie"/>
  </office:meta>
</office:document-meta>
</file>