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6180) gemeente Leidschendam-Voorburg Op 24 maart 2023 is voor Stichting Orange Babies een vergunning kledinginzameling verleend voor de periode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maart 2023 is voor Stichting Orange Babies een vergunning kledinginzameling verleend voor de periode juli 2024.</text:p>
            <text:p text:style-name="common-al">
            <text:span text:style-name="nadrukvet">Datum bekendmaking besluit:</text:span> 24 maart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76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6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6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mgevingsvergunning (kenmerk 966180) gemeente Leidschendam-Voorburg Op 24 maart 2023 is voor Stichting Orange Babies een vergunning kledinginzameling verleend voor de periode juli 2024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761</meta:user-defined>
    <meta:user-defined meta:name="OVERHEIDop.GmbID/DC.identifier">gmb-2023-162761</meta:user-defined>
    <meta:user-defined meta:name="OVERHEIDop.versieInformatie"/>
  </office:meta>
</office:document-meta>
</file>