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bedrijfskavel op bedrijventerrein “de Hulsbeek” in Groes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p text:style-name="al">De gemeente Berg en Dal is voornemens een koopovereenkomst aan te gaan met twee ondernemers, in verband met de verkoop van een bouwkavel , gelegen op bedrijvenpark “de Hulsbeek” in Groesbeek. De kavel is gelegen schuin tegenover Mies 3a te Groesbeek, tussen de Mies en Hulsbroek. Het perceel heeft een oppervlakte van ca 2000 m2</text:p>
            <text:p text:style-name="al">Motivatie van dit besluit.</text:p>
            <text:p text:style-name="al"/>
            <text:p text:style-name="al">De gemeente Berg en Dal heeft diverse bedrijfskavels op verschillende bedrijventerreinen in de verkoop. Via de website van de gemeente Berg en Dal kunnen geïnteresseerden kennis nemen van het aanbod. De kavels worden uitgegeven via een vastgestelde uitgifteprocedure, op basis van een wachtlijst die voor een ieder open staat. De kavels worden uitgegeven op basis van volgorde van inschrijving op de wachtlijst. De gemeente hanteert bij inschrijving van de wachtlijst het criterium ’wie het eerst komt, het eerst maalt’.</text:p>
            <text:p text:style-name="al"/>
            <text:p text:style-name="al">Op basis van deze objectieve, toetsbare en redelijke criteria staat vast dat deze ondernemer als enige serieuze gegadigde in aanmerking komt voor de aankoop van het betreffende bedrijfsperceel.</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aankoop van een bedrijfskavel gemeentegrond nabij de Mies,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bedrijfskavel nabij De Mies te Groesbeek.</text:p>
            <text:p text:style-name="al"/>
            <text:p text:style-name="al">De termijn van 20 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75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5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5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Economie | Organisatie en beleid</meta:user-defined>
    <meta:user-defined meta:name="DCTERMS.abstract">voorgenomen verkoop van een bedrijfskavel op bedrijventerrein De Hulsbroek in de kern Groesbeek ( gemeente Berg en Dal) </meta:user-defined>
    <dc:language>nl</dc:language>
    <meta:user-defined meta:name="OVERHEIDop.locatietype/OVERHEIDop.gebiedsmarkering">Gemeente</meta:user-defined>
    <meta:user-defined meta:name="DC.title">Voornemen verkoop bedrijfskavel op bedrijventerrein “de Hulsbeek” in Groesbeek.</meta:user-defined>
    <meta:user-defined meta:name="DCTERMS.W3CDTF/DCTERMS.available">2023-04-14</meta:user-defined>
    <meta:user-defined meta:name="DCTERMS.W3CDTF/OVERHEIDop.jaargang">2023</meta:user-defined>
    <meta:user-defined meta:name="OVERHEIDop.publicationIssue">162753</meta:user-defined>
    <meta:user-defined meta:name="OVERHEIDop.GmbID/DC.identifier">gmb-2023-162753</meta:user-defined>
    <meta:user-defined meta:name="OVERHEIDop.versieInformatie"/>
  </office:meta>
</office:document-meta>
</file>