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masingel 4 in Minnertsga (naast numme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15 voor een omgevingsvergunning op locatie Almasingel 4 in Minnertsga (naast nummer 2). De vergunning is toegekend. Het besluit betreft het bouwen van een woning. Het besluit is verzonden op 11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275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lmasingel 4 in Minnertsga (naast nummer 2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750</meta:user-defined>
    <meta:user-defined meta:name="OVERHEIDop.GmbID/DC.identifier">gmb-2023-162750</meta:user-defined>
    <meta:user-defined meta:name="OVERHEIDop.versieInformatie"/>
  </office:meta>
</office:document-meta>
</file>