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Bestemmingsplan Smilde, Hoofdweg 24’ met de daarop betrekking hebbende stukken, met ingang van 13 april 2023 gedurende zes weken ter inzage ligt. </text:p>
            <text:p text:style-name="common-al">In verband met leegstand van Villa Maria heeft de gemeente besloten dit pand te verkopen. Hiervoor is een bieding uitgeschreven. De initiatiefnemers hebben deze bieding gewonnen met hun plan om het pand te herontwikkelen naar kantoor met luxere appartementen voor ouderen en appartementen voor jongeren/starters. Voorliggend (ontwerp)bestemmingsplan voorziet in het gewenste juridisch-planologisch kader om 15 appartementen en 4 kantoren te huisvesten.</text:p>
            <text:p text:style-name="common-al">
            <text:span text:style-name="nadrukvet">Ontwerpbesluit hogere waarde</text:span>
          </text:p>
            <text:p text:style-name="common-al">Het ontwerpbestemmingsplan maakt een herontwikkeling mogelijk door het pand naar kantoor met luxere appartementen voor ouderen en appartementen voor jongeren/ starters op het adres plaatselijk bekend Hoofdweg 24 te Smilde te verbouwen. Voor een tweetal van deze appartementen zal de geluidsbelasting als gevolg van wegverkeerslawaai hoger zijn dan de voorkeursgrenswaarde. Met het besluit hogere waarde, zal een hogere geluidswaarde als gevolg van wegverkeerslawaai worden toegestaan voor die woningen.</text:p>
            <text:p text:style-name="common-al">
            <text:span text:style-name="nadrukvet">Inzage</text:span>
          </text:p>
            <text:p text:style-name="common-al">Het ontwerpbestemmingsplan is in te zien op <text:a xlink:href="http://www.ruimtelijkeplannen.nl" xlink:type="simple">www.ruimtelijkeplannen.nl</text:a>. De stukken kunt u ook bekijken bij de Gemeentewinkel in het gemeentehuis in Beilen (Raadhuisplein 1). De imro-code van het ontwerpbestemmingsplan is NL.IMRO.1731.Hoofdweg24SM-ONT1.</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bestemmingsplan en voor het maken van een afspraak, kunt u contact opnemen met Thomas Kamphuis van de afdeling Ruimte van de gemeente Midden-Drenthe, telefoonnummer (0593) 53 92 72,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274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4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4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oofdweg24SM-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meta:user-defined>
    <meta:user-defined meta:name="DCTERMS.W3CDTF/DCTERMS.available">2023-04-13</meta:user-defined>
    <meta:user-defined meta:name="OVERHEIDop.externeBijlage">Ontwerpbesluit hogere waarde|exb-2023-18752</meta:user-defined>
    <meta:user-defined meta:name="DCTERMS.W3CDTF/OVERHEIDop.jaargang">2023</meta:user-defined>
    <meta:user-defined meta:name="OVERHEIDop.publicationIssue">162747</meta:user-defined>
    <meta:user-defined meta:name="OVERHEIDop.GmbID/DC.identifier">gmb-2023-162747</meta:user-defined>
    <meta:user-defined meta:name="OVERHEIDop.versieInformatie"/>
  </office:meta>
</office:document-meta>
</file>