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pachting perceel grond nabij Hasselt</text:p>
      <text:section text:name="regeling_id1-3-2" text:style-name="regeling">
        <text:section text:name="aanhef_id1-3-2-1" text:style-name="aanhef">
          <text:section text:name="preambule_id1-3-2-1-1" text:style-name="preambule">
            <text:p text:style-name="al">De gemeente Zwartewaterland biedt een perceel gras/maisland aan in geliberaliseerde pacht van 1 mei 2023 – 31 december 2023. Het volgende perceel wordt aangeboden als grasland en/of maisland, voor een vastgestelde prijs van €950,- per hectare: </text:p>
            <text:p text:style-name="al"/>
            <text:p text:style-name="al">
            <text:span text:style-name="nadrukvet">Voorwaarden</text:span>
          </text:p>
            <text:p text:style-name="al">Om voor de pachtgrond in aanmerking te komen moet in ieder geval worden voldaan aan de volgende voorwaarden: </text:p>
            <text:p text:style-name="al"/>
            <text:list text:style-name="id1-3-2-1-1-6">
              <text:list-item text:style-override="id1-3-2-1-1-6-1">
                <text:number>1.</text:number>
                <text:p text:style-name="al">U bent een actieve agrariër met een hoofdinkomen vanuit het agrarisch bedrijf.</text:p>
              </text:list-item>
              <text:list-item text:style-override="id1-3-2-1-1-6-2">
                <text:number>2.</text:number>
                <text:p text:style-name="al">U staat ingeschreven bij de KvK en heeft een relatienummer bij de RVO.</text:p>
              </text:list-item>
              <text:list-item text:style-override="id1-3-2-1-1-6-3">
                <text:number>3.</text:number>
                <text:p text:style-name="al">U woont binnen 10 kilometer vanaf het perceel, hemelsbreed.</text:p>
              </text:list-item>
            </text:list>
            <text:p text:style-name="al">Meer informatie over het inschrijvings- en lotingsreglement vindt u in de brochure op <text:a xlink:href="http://www.zwartewaterland.nl/uitgiftegronden" xlink:type="simple">www.zwartewaterland.nl/uitgiftegronden</text:a>. Op deze website vindt u ook de lotings- en inschrijvingsvoorwaarden en het inschrijfformulier. </text:p>
            <text:p text:style-name="al"/>
            <text:p text:style-name="al">
            <text:span text:style-name="nadrukvet">Inschrijving</text:span>
          </text:p>
            <text:p text:style-name="al">De inschrijving wordt gedaan door Saltus Beheer Rentmeesters. Geïnteresseerden kunnen het inschrijvingsformulier per mail indienen bij <text:a xlink:href="mailto:info@saltusbeheer.nl" xlink:type="simple">info@saltusbeheer.nl</text:a>. De inschrijving sluit op woensdag 19 april om 14.00uur. Inschrijvingen die na deze periode binnenkomen worden niet in behandeling genomen. Bij meerdere gelijke gegadigden voor de grond, wordt er geloot. Deze loting vindt plaats via een notaris. </text:p>
            <text:p text:style-name="al"/>
            <text:p text:style-name="al">
            <text:span text:style-name="nadrukvet">Loting</text:span>
          </text:p>
            <text:p text:style-name="al">De loting vindt plaats in de week van 24 april bij Notaris IJsseloevers te Genemuiden. De uitslag van deze loting wordt op de website gepubliceerd via <text:a xlink:href="http://www.zwartewaterland.nl/uitgiftegronden" xlink:type="simple">www.zwartewaterland.nl/uitgiftegronden</text:a></text:p>
            <text:p text:style-name="al"/>
            <text:p text:style-name="al">
            <text:span text:style-name="nadrukvet">Inlichtingen</text:span>
          </text:p>
            <text:p text:style-name="al">Voor meer informatie over de te verpachten gronden, kunt u contact opnemen met M. Bruins Slot van gemeente Zwartewaterland, via nummer 1403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27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rpachting perceel grond nabij Hasselt</meta:user-defined>
    <meta:user-defined meta:name="DCTERMS.W3CDTF/DCTERMS.available">2023-04-13</meta:user-defined>
    <meta:user-defined meta:name="OVERHEIDop.externeBijlage">Pachtkaart|exb-2023-18751</meta:user-defined>
    <meta:user-defined meta:name="DCTERMS.W3CDTF/OVERHEIDop.jaargang">2023</meta:user-defined>
    <meta:user-defined meta:name="OVERHEIDop.publicationIssue">162741</meta:user-defined>
    <meta:user-defined meta:name="OVERHEIDop.GmbID/DC.identifier">gmb-2023-162741</meta:user-defined>
    <meta:user-defined meta:name="OVERHEIDop.versieInformatie"/>
  </office:meta>
</office:document-meta>
</file>