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(regulier)Hofplein 32, 4132 VL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11-04-2023</text:p>
            <text:p text:style-name="common-al"/>
            <text:p text:style-name="common-al">een besluit genomen op de aanvraag omgevingsvergunning (regulier) met zaaknummer OVR-2023-001448 op het perceel Hofplein 32, 4132 VL Vianen, Vianen (VAN00) A 3347, Vianen (VAN00) A 3396. De vergunning is verleend. Het besluit betreft het wijzigen van de achtergevel door het plaatsen van 2 kozijnen en een deur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73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(regulier)Hofplein 32, 4132 VL in Vian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735</meta:user-defined>
    <meta:user-defined meta:name="OVERHEIDop.GmbID/DC.identifier">gmb-2023-162735</meta:user-defined>
    <meta:user-defined meta:name="OVERHEIDop.versieInformatie"/>
  </office:meta>
</office:document-meta>
</file>