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1 april 2023 verleend Schafferweg 4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pril 2023 een besluit genomen over de aanvraag voor het wijzigen van de aanbouw aan de overdekte uitloop aan vleeskuikenstallen aan de Schafferweg 4 in Losdorp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73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3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april 2023 verleend voor het wijzigen van de aanbouw aan de overdekte uitloop aan vleeskuikenstallen aan de Schafferweg 4 in Losdorp.</meta:user-defined>
    <dc:language>nl</dc:language>
    <meta:user-defined meta:name="OVERHEIDop.locatietype/OVERHEIDop.gebiedsmarkering">Adres</meta:user-defined>
    <meta:user-defined meta:name="DC.title">Kennisgeving besluit op aanvraag omgevingsvergunning: 11 april 2023 verleend Schafferweg 4 in Losdor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732</meta:user-defined>
    <meta:user-defined meta:name="OVERHEIDop.GmbID/DC.identifier">gmb-2023-162732</meta:user-defined>
    <meta:user-defined meta:name="OVERHEIDop.versieInformatie"/>
  </office:meta>
</office:document-meta>
</file>