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verzamelgebouw met 8 units aan Oenerweg 11, 8161 PJ Epe het oprichten van een (60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oor het oprichten van een bedrijfsverzamelgebouw met 8 units aan Oenerweg 11, 8161 PJ, Epe de beslistermijn te verlengen met een termijn van 6 weken.</text:p>
            <text:p text:style-name="common-al">Zaaknummer: 602131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gemeente@epe.nl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7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bedrijfsverzamelgebouw met 8 units aan Oenerweg 11, 8161 PJ Epe het oprichten van een (602131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73</meta:user-defined>
    <meta:user-defined meta:name="OVERHEIDop.GmbID/DC.identifier">gmb-2023-16273</meta:user-defined>
    <meta:user-defined meta:name="OVERHEIDop.versieInformatie"/>
  </office:meta>
</office:document-meta>
</file>