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76, 2132 DM, verbouwen pand tot Horeca/restaurantfunctie, 11-04-2023, zaaknummer 7582416, olonummer 7723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7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laan 176, 2132 DM, verbouwen pand tot Horeca/restaurantfunctie, 11-04-2023, zaaknummer 7582416, olonummer 772330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729</meta:user-defined>
    <meta:user-defined meta:name="OVERHEIDop.GmbID/DC.identifier">gmb-2023-162729</meta:user-defined>
    <meta:user-defined meta:name="OVERHEIDop.versieInformatie"/>
  </office:meta>
</office:document-meta>
</file>