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PLANOLOGISCHE AFWIJKING – TORENSTRAAT 5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Torenstraat 5 Helvoirt, realisatie B&amp;B, Z23-261529.</text:p>
            <text:p text:style-name="tussenkopcur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272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2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2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VERLEENDE OMGEVINGSVERGUNNING PLANOLOGISCHE AFWIJKING – TORENSTRAAT 5 HELVOIR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2728</meta:user-defined>
    <meta:user-defined meta:name="OVERHEIDop.GmbID/DC.identifier">gmb-2023-162728</meta:user-defined>
    <meta:user-defined meta:name="OVERHEIDop.versieInformatie"/>
  </office:meta>
</office:document-meta>
</file>