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11, Vouersweg 108 6161 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maken van producten uit rubber-/pakkingsplaten op specificatie van de klant</text:p>
            <text:p text:style-name="common-al">Locatie:  Vouersweg 108 6161 AG Geleen</text:p>
            <text:p text:style-name="common-al">Ontvangst datum:  6 februari 2023 </text:p>
            <text:p text:style-name="common-al">Dossiernummer:  AB23.001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72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11, Vouersweg 108 6161 AG Gele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24</meta:user-defined>
    <meta:user-defined meta:name="OVERHEIDop.GmbID/DC.identifier">gmb-2023-162724</meta:user-defined>
    <meta:user-defined meta:name="OVERHEIDop.versieInformatie"/>
  </office:meta>
</office:document-meta>
</file>