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VERLEENDE OMGEVINGSVERGUNNING KAPPEN – PLANTSOEN THV REPELWEG 135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tussenkopcur">-plantsoen thv Repelweg 135 Vught, kappen van een meelbes, Z23-259982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62722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2722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2722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VUGHT - VERLEENDE OMGEVINGSVERGUNNING KAPPEN – PLANTSOEN THV REPELWEG 135 VUGHT</meta:user-defined>
    <meta:user-defined meta:name="DCTERMS.W3CDTF/DCTERMS.available">2023-04-19</meta:user-defined>
    <meta:user-defined meta:name="DCTERMS.W3CDTF/OVERHEIDop.jaargang">2023</meta:user-defined>
    <meta:user-defined meta:name="OVERHEIDop.publicationIssue">162722</meta:user-defined>
    <meta:user-defined meta:name="OVERHEIDop.GmbID/DC.identifier">gmb-2023-162722</meta:user-defined>
    <meta:user-defined meta:name="OVERHEIDop.versieInformatie"/>
  </office:meta>
</office:document-meta>
</file>