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ent tijdens carnaval van 17 tot en met 21 februari 2023 (t/m 2027) aan Carquefouplei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1-2023 een vergunning APV-Bijzondere wet verleend. De gemeente geeft hiermee toestemming voor het plaatsen van een tent tijdens carnaval van 17 tot en met 21 februari 2023 (t/m 2027) aan Carquefouplein in Eersel. Het kenmerk van de gemeente voor deze zaak is 0770186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27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1864</meta:user-defined>
    <meta:user-defined meta:name="DCTERMS.abstract"> carnavalstent Buurlanders van 17 tot en met 21 februari 2023 (t/m 2027)</meta:user-defined>
    <dc:language>nl</dc:language>
    <meta:user-defined meta:name="OVERHEIDop.locatietype/OVERHEIDop.gebiedsmarkering">Punt</meta:user-defined>
    <meta:user-defined meta:name="DC.title">Vergunning voor het plaatsen van een tent tijdens carnaval van 17 tot en met 21 februari 2023 (t/m 2027) aan Carquefouplein in Eersel</meta:user-defined>
    <meta:user-defined meta:name="DCTERMS.W3CDTF/DCTERMS.available">2023-01-13</meta:user-defined>
    <meta:user-defined meta:name="DCTERMS.W3CDTF/OVERHEIDop.jaargang">2023</meta:user-defined>
    <meta:user-defined meta:name="OVERHEIDop.publicationIssue">16272</meta:user-defined>
    <meta:user-defined meta:name="OVERHEIDop.GmbID/DC.identifier">gmb-2023-16272</meta:user-defined>
    <meta:user-defined meta:name="OVERHEIDop.versieInformatie"/>
  </office:meta>
</office:document-meta>
</file>