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van Aragonlaan 2, 2135 VA, realiseren Bed &amp; Breakfast, 11-04-2023, zaaknummer 7580953, olonummer 7722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7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tharina van Aragonlaan 2, 2135 VA, realiseren Bed &amp; Breakfast, 11-04-2023, zaaknummer 7580953, olonummer 772265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18</meta:user-defined>
    <meta:user-defined meta:name="OVERHEIDop.GmbID/DC.identifier">gmb-2023-162718</meta:user-defined>
    <meta:user-defined meta:name="OVERHEIDop.versieInformatie"/>
  </office:meta>
</office:document-meta>
</file>