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mantelzorgwoning aan Goilberdingerdijk 1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Goilberdingerdijk 12, 4105 LA, </text:span>plaatsen mantelzorgwoning * 4 april 2023, ODR2302357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271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1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1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357</meta:user-defined>
    <dc:language>nl</dc:language>
    <meta:user-defined meta:name="OVERHEIDop.locatietype/OVERHEIDop.gebiedsmarkering">Adres</meta:user-defined>
    <meta:user-defined meta:name="DC.title">Verlenging beslistermijn voor het plaatsen van een mantelzorgwoning aan Goilberdingerdijk 12 te Culembor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2711</meta:user-defined>
    <meta:user-defined meta:name="OVERHEIDop.GmbID/DC.identifier">gmb-2023-162711</meta:user-defined>
    <meta:user-defined meta:name="OVERHEIDop.versieInformatie"/>
  </office:meta>
</office:document-meta>
</file>