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turnus 6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aturnus 6, 9602 LV, voor het plaatsen van een dakkapel, 8 januari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6271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71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71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aturnus 6 Hoogezand aanvraag omgevingsvergunning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271</meta:user-defined>
    <meta:user-defined meta:name="OVERHEIDop.GmbID/DC.identifier">gmb-2023-16271</meta:user-defined>
    <meta:user-defined meta:name="OVERHEIDop.versieInformatie"/>
  </office:meta>
</office:document-meta>
</file>